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text:span>
            <text:span text:style-name="nadrukvet"> ARTIKEL 110A WET GELUIDHINDER </text:span>
          </text:p>
            <text:p text:style-name="tussenkopcur">
            <text:span text:style-name="nadrukvet">in het kader van het wijzigingsplan “</text:span>
            <text:span text:style-name="nadrukvet">Borsels</text:span>
            <text:span text:style-name="nadrukvet"> Buiten, gedeelte </text:span>
            <text:span text:style-name="nadrukvet">Quarlespolderweg</text:span>
            <text:span text:style-name="nadrukvet"> 4A</text:span>
            <text:span text:style-name="nadrukvet">, 201</text:span>
            <text:span text:style-name="nadrukvet">8</text:span>
            <text:span text:style-name="nadrukvet">”</text:span>
          </text:p>
            <text:p text:style-name="common-al">Burgemeester en wethouders van Borsele hebben besloten voor de woningbouw locatie aan de Quarlespolderweg 4A een hogere grenswaarde industrielawaai van maximaal 55 dB(A) vast te stellen.</text:p>
            <text:p text:style-name="tussenkopcur">
            <text:span text:style-name="nadrukvet">Achtergrond</text:span>
          </text:p>
            <text:p text:style-name="common-al">Het bestemmingsplan “Borsels Buiten gedeelte Quarlespolderweg 4A”,dat in voorbereiding is,  voorziet in een planologisch-juridisch regeling die het mogelijk maakt een woning te realiseren in de cultuurhistorische bebouwing aan de Quarlespolderweg 4A in Nieuwdorp. De betreffende woningbouwlocaties liggen binnen de geluidscontour van 50 tot 55 dB(A) van de verruimde geluidzone van het Sloegebied. Ze voldoen daarmee niet aan de eis van een maximaal toelaatbare grenswaarde van 50 dB(A) voor de bestemming ‘wonen’.  </text:p>
            <text:p text:style-name="common-al">Op grond van artikel 110a van de Wet geluidhinder is het noodzakelijk, vooruitlopend op het vaststellen van het bestemmingsplan, voor de beoogde bouwlocaties een hogere waarde voor de ten hoogste toelaatbare geluidsbelasting vast te stellen. Dit besluit is op 20 februari 2018 genomen. </text:p>
            <text:p text:style-name="tussenkopcur">
            <text:span text:style-name="nadrukvet">Inzage</text:span>
          </text:p>
            <text:p text:style-name="common-al">U kunt het besluit inzien vanaf 1 maart 2018 in het gemeentehuis, Stenevate 10 in Heinkenszand. Het gemeentehuis is geopend van maandag t/m donderdag van 8.30 uur tot 16.30 uur en op vrijdag van 8.30 tot 12.30. U kunt de stukken ook bekijken op de gemeentelijke website via www.borsele.nl.</text:p>
            <text:p text:style-name="tussenkopcur">
            <text:span text:style-name="nadrukvet">Beroep</text:span>
          </text:p>
            <text:p text:style-name="common-al">Tegen bovengenoemd besluit kan beroep worden ingesteld door een belanghebbende aan wie redelijkerwijs niet kan worden verweten dat hij niet tijdig een zienswijze naar voren heeft gebracht tegen het ontwerpbesluit.</text:p>
            <text:p text:style-name="common-al">U kunt beroep instellen bij de Afdeling bestuursrechtspraak van de Raad van State, Postbus</text:p>
            <text:p text:style-name="common-al">20019, 2500 EA 's-Gravenhage. De beroepstermijn  loopt van 1 maart t/m 11 april 2018.</text:p>
            <text:p text:style-name="tussenkopcur">
            <text:span text:style-name="nadrukvet">Voorlopige voorziening</text:span>
          </text:p>
            <text:p text:style-name="common-al">Degene die beroep heeft ingesteld en een spoedeisend belang heeft, kan een verzoek om voorlopige voorziening indienen bij de voorzieningenrechter van de Raad van State.</text:p>
            <text:p text:style-name="tussenkopcur">
            <text:span text:style-name="nadrukvet">Inwerkingtreding</text:span>
          </text:p>
            <text:p text:style-name="common-al">Het besluit hogere grenswaarde industrielawaai treedt in werking met ingang van de dag na die waarop de beroepstermijn afloopt. Indien binnen de beroepstermijn een verzoek</text:p>
            <text:p text:style-name="common-al">om voorlopige voorziening is ingediend, wordt de werking van het besluit opgeschort</text:p>
            <text:p text:style-name="common-al">totdat op het verzoek is beslist.</text:p>
            <text:p text:style-name="last-al">Heinkenszand, 28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7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27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27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2272</meta:user-defined>
    <meta:user-defined meta:name="OVERHEIDop.StcrtID/DC.identifier">stcrt-2018-12272</meta:user-defined>
    <meta:user-defined meta:name="OVERHEID.TaxonomieBeleidsagenda/OVERHEID.category">Natuur en milieu | Organisatie en beleid</meta:user-defined>
    <meta:user-defined meta:name="OVERHEID.Gemeente/DC.spatial">Borsele</meta:user-defined>
    <meta:user-defined meta:name="DC.source">artikel 110a van de Wet geluidhinder;1.0:c:BWBR0003227&amp;artikel=110a&amp;g=2017-05-01</meta:user-defined>
    <meta:user-defined meta:name="OVERHEID.Organisatietype/OVERHEID.organisationType">gemeente</meta:user-defined>
    <meta:user-defined meta:name="OVERHEID.Informatietype/DC.type">officiële publicatie</meta:user-defined>
    <meta:user-defined meta:name="OVERHEID.Gemeente/DC.creator">Borsele</meta:user-defined>
    <dc:language>nl</dc:language>
    <meta:user-defined meta:name="OVERHEID.PostcodeHuisnummer/OVERHEIDop.postcodeHuisnummer">4456</meta:user-defined>
    <meta:user-defined meta:name="OVERHEIDop.woonplaats">Nieuwdorp</meta:user-defined>
    <meta:user-defined meta:name="OVERHEIDop.straatnaam">Quarlespolder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39276 388999</meta:user-defined>
    <meta:user-defined meta:name="OVERHEIDop.versieInformatie"/>
  </office:meta>
</office:document-meta>
</file>