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oor het bouwen van 11 appartementen aan de Harderwijkerstraat 8,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maken bekend dat zij op 26 februari 2018 met toepassing van artikel 2.12, lid 1, onder a, onder 3, van de Wet algemene bepalingen omgevingsrecht (Wabo) een omgevingsvergunning hebben verleend voor het bouwen van een appartementengebouw met 11 appartementen aan de Harderwijkerstraat 8 / Lariksstraat 2 (Fase 1). De vergunning richt zich op de activiteit ‘handelen in strijd met regels ruimtelijke ordening’. </text:p>
            <text:p text:style-name="common-al">Tegen het ontwerp van de omgevingsvergunning die van 20 november 2017 tot en met 2 januari 2018 ter inzage heeft gelegen, zijn geen zienswijzen ingediend. De definitieve beschikking ligt vanaf 5 maart tot 17 april 2018 ter inzage. U kunt de meest relevante stukken raadplegen via de website www.ruimtelijkeplannen.nl (NL.IMRO.0273.OGBBHarderwijkers8-VA01). </text:p>
            <text:p text:style-name="common-al">Daarnaast bestaat de mogelijkheid om de gehele vergunning in te zien op het gemeentehuis. Dit kan elke werkdag van 08.30 tot 12.30 uur gedurende de termijn van terinzagelegging bij het loket Ruimte. Op afspraak kunnen de stukken buiten de hiervoor genoemde uren worden ingezien. Voor het maken van een afspraak kunt u contact opnemen met de heer G. Alberts via het telefoonnummer (0341) 359 733. </text:p>
            <text:p text:style-name="common-al">Tegen een besluit op een aanvraag om een omgevingsvergunning die met de uitgebreide voorbereidingsprocedure is voorbereid, kunt u binnen 6 weken, ingaande de dag nadat het besluit ter inzage is gelegd, beroep aantekenen. Het schriftelijke beroepschrift moet worden ingediend bij Rechtbank Gelderland, Afdeling Bestuursrecht, Postbus 9030, 6800 EM te Arnhem. Er kan uitsluitend beroep worden ingesteld door:</text:p>
            <text:list text:style-name="id1-3-2-1-1-5">
              <text:list-item text:style-override="id1-3-2-1-1-5-1">
                <text:number>-</text:number>
                <text:p text:style-name="al">belanghebbenden die zienswijzen hebben ingebracht tegen de ontwerpbeschikking en;</text:p>
              </text:list-item>
              <text:list-item text:style-override="id1-3-2-1-1-5-2">
                <text:number>-</text:number>
                <text:p text:style-name="al">belanghebbenden aan wie redelijkerwijs niet kan worden verweten geen zienswijzen te hebben ingebracht tegen de ontwerpbeschikking. </text:p>
              </text:list-item>
            </text:list>
            <text:p text:style-name="last-al">De beschikking treedt in werking met ingang van de dag na afloop van de beroepstermijn. Hebt u een spoedeisend belang bij schorsing van het besluit, dan kunt u naast het beroepschrift een verzoek om voorlopige voorziening indienen bij de Voorzieningenrechter van de Rechtbank Gelderland, Postbus 9030, 6800 EM te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6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6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6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oor het bouwen van 11 appartementen aan de Harderwijkerstraat 8, Putten</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268</meta:user-defined>
    <meta:user-defined meta:name="OVERHEIDop.StcrtID/DC.identifier">stcrt-2018-12268</meta:user-defined>
    <meta:user-defined meta:name="OVERHEID.TaxonomieBeleidsagenda/OVERHEID.category">Ruimte en infrastructuur | Organisatie en beleid</meta:user-defined>
    <meta:user-defined meta:name="OVERHEIDop.Ruimtelijkplan/OVERHEIDop.bekendmakingBetreffendePlan">NL.IMRO.0273.OGBBHarderwijkers8-VA01</meta:user-defined>
    <meta:user-defined meta:name="OVERHEIDop.referentienummer">675644</meta:user-defined>
    <meta:user-defined meta:name="DCTERMS.abstract">Verleende omgevingsvergunning (uitgebreide procedure) voor het bouwen van 11 appartementen aan de Harderwijkerstraat 8,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1EH</meta:user-defined>
    <meta:user-defined meta:name="OVERHEIDop.woonplaats">Putten</meta:user-defined>
    <meta:user-defined meta:name="OVERHEIDop.straatnaam">Harderwijk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585 475735</meta:user-defined>
    <meta:user-defined meta:name="OVERHEIDop.versieInformatie"/>
  </office:meta>
</office:document-meta>
</file>