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uiderzeehaven 2010, 1e wijziging windturbine Genua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text:p>
            <text:p text:style-name="common-al"/>
            <text:p text:style-name="common-al">
            <text:span text:style-name="nadrukvet">Bestemmingsplan</text:span>
          </text:p>
            <text:p text:style-name="common-al">Het bedrijf Liprovit BV aan de Genuakade wil het bestaande pand uitbreiden. Direct nabij Liprovit is een windturbine aanwezig. Het initiatief wordt beperkt door de gebiedsaanduiding “Veiligheidszone Windturbine I” uit het Bestemmingsplan “Zuiderzeehaven 2010”. Binnen deze gebiedsaanduiding zijn geen beperkt kwetsbare objecten toegestaan in verband met de risicocontour. </text:p>
            <text:p text:style-name="common-al">Ten tijden van het opstellen van Bestemmingsplan “Zuiderzeehaven 2010” was nog niet bekend welk turbinetype er gebouwd zou gaan worden. Anteagroup heeft onderzocht wat nu de werkelijke PR 10-5 contour van de windturbine is. Uit de berekening blijkt dat de PR 10-5-contour 36 meter is. Dit is kleiner dan de contour die in het bestemmingsplan is aangehouden. Deze bedroeg 45 meter. De contour in het bestemmingsplan is echter vastgesteld als algemeen uitgangspunt omdat nog onbekend was wel type windturbine uiteindelijke geplaatst zou worden. De kleinere PR 10-5 contour geeft Liprovit de ruimte op haar perceel om het benodigde bedrijfspand te kunnen bouwen. </text:p>
            <text:p text:style-name="common-al">Met dit wijzigingsplan wordt de aanduiding aangepast van 45 meter naar 36 meter, zodat de planologische ruimte op het bedrijventerrein optimaal benut kan worden.</text:p>
            <text:p text:style-name="common-al"/>
            <text:p text:style-name="common-al">
            <text:span text:style-name="nadrukvet">Besluit</text:span>
          </text:p>
            <text:p text:style-name="common-al">Het college heeft het wijzigingsplan “Zuiderzeehaven 2010, 1<text:span text:style-name="sup">e</text:span> wijziging windturbine Genuakade” gewijzigd vastgesteld. De opzet van de regels is aangepast, waarbij rechtstreeks wordt verwezen naar de regels van het moederplan Zuiderzeehaven.</text:p>
            <text:p text:style-name="common-al"/>
            <text:p text:style-name="common-al">
            <text:span text:style-name="nadrukvet">Inzage</text:span>
          </text:p>
            <text:p text:style-name="common-al">Het wijzigingsplan ligt met ingang van woensdag 7 maart gedurende zes weken voor een belanghebbenden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20-VB01.</text:p>
            <text:p text:style-name="common-al"/>
            <text:p text:style-name="common-al">
            <text:span text:style-name="nadrukvet">Beroep</text:span>
          </text:p>
            <text:p text:style-name="common-al">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1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1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uiderzeehaven 2010, 1e wijziging windturbine Genuakade”</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218</meta:user-defined>
    <meta:user-defined meta:name="OVERHEIDop.StcrtID/DC.identifier">stcrt-2018-12218</meta:user-defined>
    <meta:user-defined meta:name="OVERHEID.TaxonomieBeleidsagenda/OVERHEID.category">Ruimte en infrastructuur | Organisatie en beleid</meta:user-defined>
    <meta:user-defined meta:name="OVERHEIDop.Ruimtelijkplan/OVERHEIDop.bekendmakingBetreffendePlan">NL.IMRO.0166.00991220-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G 6</meta:user-defined>
    <meta:user-defined meta:name="OVERHEIDop.woonplaats">Kampen</meta:user-defined>
    <meta:user-defined meta:name="OVERHEIDop.straatnaam">Genuaka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386 509892</meta:user-defined>
    <meta:user-defined meta:name="OVERHEIDop.versieInformatie"/>
  </office:meta>
</office:document-meta>
</file>