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ndsdijk 23 te Koudekerk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de beheersverordening Buitengebied Rijnwoude 2015 voor realiseren van een logiesfunctie op de locatie Hondsdijk 23 te Koudekerk aan den Rijn. In het kader van het vooroverleg zijn geen reacties ingediend.</text:p>
            <text:p text:style-name="tussenkopcur">Waarom is een afwijkingsprocedure nodig ?</text:p>
            <text:p text:style-name="common-al">Op het perceel geldt de bestemming wonen. Een logiesfunctie is niet in dienst van deze bestemming en daarom strijdig met de beheersverordening Buitengebied Rijnwoude 2015.</text:p>
            <text:p text:style-name="common-al">Met het doorlopen van de uitgebreide afwijkingsprocedure worden de gewenste ontwikkelingen juridisch-planologisch mogelijk gemaakt en kan de omgevingsvergunning verleend worden.</text:p>
            <text:p text:style-name="tussenkopcur">Ter inzage</text:p>
            <text:p text:style-name="common-al">Het ontwerpbesluit met bijbehorende stukken ligt vanaf 8 maart 2018 gedurende 6 weken voor een ieder ter inzage bij de informatiebalie in het Gemeentehuis. Het ontwerpbesluit is tevens in te zien via de gemeentelijke website.</text:p>
            <text:p text:style-name="tussenkopcur">Zienswijze</text:p>
            <text:p text:style-name="last-al">Gedurende voornoemde termijn kan door een ieder schriftelijk een gemotiveerde zienswijze worden ingediend bij het college van burgemeester en wethouders, Postbus 13, 2400 AA Alphen aan den Rijn o.v.v zaaknummer 173429. Voor het kenbaar maken van een mondelinge zienswijze of voor nadere informatie kunt u contact opnemen met de heer J.M. van der Zanden van de afdeling Publieksdienstverlening op telefoonnummer 14 0172.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Alphen aan den Rijn, 7 maart 2018.</text:span></text:p>
            <text:p><text:span text:style-name="functie">College van burgemeester en wethouders van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1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1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1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ndsdijk 23 te Koudekerk aan den Rijn</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213</meta:user-defined>
    <meta:user-defined meta:name="OVERHEIDop.StcrtID/DC.identifier">stcrt-2018-12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J</meta:user-defined>
    <meta:user-defined meta:name="OVERHEIDop.woonplaats">Koudekerk aan den Rijn</meta:user-defined>
    <meta:user-defined meta:name="OVERHEIDop.straatnaam">Hond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chikking Hondsdijk 23|exb-2018-11782</meta:user-defined>
    <meta:user-defined meta:name="OVERHEIDop.externeBijlage">Ruimtelijke-onderbouwing Hondsdijk 23|exb-2018-11783</meta:user-defined>
    <meta:user-defined meta:name="OVERHEID.EPSG28992/DC.spatial">98763 460554</meta:user-defined>
    <meta:user-defined meta:name="OVERHEIDop.versieInformatie"/>
  </office:meta>
</office:document-meta>
</file>