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lein-Kalvermarkt Complex (30G21), Kalvermarkt 32, Den Haag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Plein-Kalvermarkt Complex (30G21)</text:p>
      <text:p text:style-name="ifm_p_ifm">Locatie: Kalvermarkt 32, 2511 CB Den Haag</text:p>
      <text:p text:style-name="ifm_p_ifm">Activiteit: het starten van een bedrijf type B inrichting: kantoorwerkzaamheden,</text:p>
      <text:p text:style-name="ifm_p_ifm">een bedrijfsrestaurant en een parkeergarage.</text:p>
      <text:p text:style-name="ifm_p_ifm">Ontvangstdatum: 6 februari 2018</text:p>
      <text:p text:style-name="ifm_p_ifm">Zaaknummer: 2018/0223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198</text:span><text:tab/>7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198</text:span><text:tab/>7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Plein-Kalvermarkt Complex (30G21), Kalvermarkt 32, Den Haag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11CB3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1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1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Plein-Kalvermarkt Complex (30G21), Kalvermarkt 32, Den Haag, Inspectie Leefomgeving en Transport</meta:user-defined>
    <meta:user-defined meta:name="DCTERMS.W3CDTF/DCTERMS.available">2018-03-07</meta:user-defined>
    <meta:user-defined meta:name="OVERHEIDop.Ruimtelijkplan/OVERHEIDop.bekendmakingBetreffendePlan"/>
  </office:meta>
</office:document-meta>
</file>