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serveren van één parkeerplaats in de parkeerschijfzone ter hoogte van de Havenstraat 20 voor het parkeren van bromfie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de gemeente Huiz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2-2">
                <text:number>•</text:number>
                <text:p text:style-name="al">artikel 18, lid 1, van de Wegenverkeerswet 1994, waarin is bepaald dat ons college de bevoegdheid heeft tot het nemen van verkeersbesluiten, voor zover het verkeer of wegen betreft welke niet in beheer zijn bij het Rijk, de Provincie of een Waterschap. Deze bevoegdheid is per 21 juli 2017 gemandateerd aan het afdelingshoofd Openbare Werken;</text:p>
              </text:list-item>
              <text:list-item text:style-override="id1-3-2-2-1-2-3">
                <text:number>•</text:number>
                <text:p text:style-name="al">artikel 24 van het Besluit Administratieve Bepalingen, waarin is bepaald dat verkeersbesluiten pas worden genomen na overleg met de korpschef; </text:p>
                <text:p text:style-name="al"/>
              </text:list-item>
            </text:list>
            <text:p text:style-name="tussenkopcur">overwegende dat:</text:p>
            <text:list text:style-name="id1-3-2-2-1-4">
              <text:list-item text:style-override="id1-3-2-2-1-4-1">
                <text:number>•</text:number>
                <text:p text:style-name="al">in de Havenstraat nummer 20 een winkel gevestigd is voor het bezorgen van pizza’s;</text:p>
              </text:list-item>
              <text:list-item text:style-override="id1-3-2-2-1-4-2">
                <text:number>•</text:number>
                <text:p text:style-name="al">ter uitvoering van deze werkzaamheden de bezorgbromfietsen veelvuldig op de openbare weg worden geplaatst;</text:p>
              </text:list-item>
            </text:list>
            <text:p text:style-name="common-al">dit hinder en overlast veroorzaakt voor de doorgang van voetgangers, gemotoriseerd verkeer en de bereikbaarheid van naburige bedrijven;</text:p>
            <text:list text:style-name="id1-3-2-2-1-6">
              <text:list-item text:style-override="id1-3-2-2-1-6-1">
                <text:number>•</text:number>
                <text:p text:style-name="al">er in de omgeving geen ruimte beschikbaar is om de bromfietsen te kunnen parkeren zonder dat dit voor overlast zorgt;</text:p>
              </text:list-item>
              <text:list-item text:style-override="id1-3-2-2-1-6-2">
                <text:number>•</text:number>
                <text:p text:style-name="al">ter beperking van de overlast en hinder kan worden gekozen om op de Havenstraat nabij de Middenweg een gedeelte van de aanwezige parkeergelegenheid (parkeerschijfzone) te reserveren voor bromfietsen gedurende de bezorgtijden van de winkel;</text:p>
              </text:list-item>
            </text:list>
            <text:p text:style-name="common-al">niet zeker is dat de maatregel de hierboven genoemde overlast en hinder wegneemt; </text:p>
            <text:p text:style-name="common-al">het daarom raadzaam is om de maatregel in eerste instantie tijdelijk te treffen bij wijze van proef;   </text:p>
            <text:p text:style-name="common-al">het betreffende pizza bezorgbedrijf in kan stemmen met de proef;</text:p>
            <text:p text:style-name="common-al">overeenkomstig artikel 24 van het Besluit Administratieve Bepalingen overleg is gepleegd met de korpschef, in deze vertegenwoordigd door de verkeersbrigadier van de regiopolitie;</text:p>
            <text:p text:style-name="common-al"/>
            <text:p text:style-name="tussenkopcur">besluiten:</text:p>
            <text:list text:style-name="id1-3-2-2-1-13">
              <text:list-item text:style-override="id1-3-2-2-1-13-1">
                <text:number>•</text:number>
                <text:p text:style-name="al">tot het houden van een proef van 16 april 2018 tot 16 april 2019 voor het reserveren van 5 meter parkeerstrook (1 parkeerplaats) in de parkeerschijfzone in de Havenstraat ter hoogte van Havenstraat 20 voor het parkeren van bromfietsen. Dit om de verkeersveiligheid te verhogen en de overlast te verminderen;</text:p>
              </text:list-item>
              <text:list-item text:style-override="id1-3-2-2-1-13-2">
                <text:number>•</text:number>
                <text:p text:style-name="al">tot het plaatsen van bord E08e (parkeergelegenheid alleen voor bestemd voor de voertuigcategorie, of groep voertuigen, die op het bord is aangegeven) van het RVV (1990) met onderborden van 15:00 uur tot 24:00 uur van maandag tot en met zondag.</text:p>
              </text:list-item>
            </text:list>
            <text:p text:style-name="common-al"/>
            <text:p text:style-name="tussenkopcur">Bezwaar maken</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
            <text:p text:style-name="common-al">Het bezwaarschrift dient te zijn ondertekend en het volgende te bevatten:</text:p>
            <text:list text:style-name="id1-3-2-2-1-19">
              <text:list-item text:style-override="id1-3-2-2-1-19-1">
                <text:number>•</text:number>
                <text:p text:style-name="al">naam en adres van de indiener;</text:p>
              </text:list-item>
              <text:list-item text:style-override="id1-3-2-2-1-19-2">
                <text:number>•</text:number>
                <text:p text:style-name="al">de dagtekening;</text:p>
              </text:list-item>
              <text:list-item text:style-override="id1-3-2-2-1-19-3">
                <text:number>•</text:number>
                <text:p text:style-name="al">een omschrijving van het besluit waartegen het bezwaar is gericht;</text:p>
              </text:list-item>
              <text:list-item text:style-override="id1-3-2-2-1-19-4">
                <text:number>•</text:number>
                <text:p text:style-name="al">de gronden van het bezwaar.</text:p>
              </text:list-item>
            </text:list>
            <text:p text:style-name="common-al"/>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
            <text:p text:style-name="last-al"/>
            <text:p text:style-name="tekst_bottom"/>
          </text:section>
        </text:section>
        <text:section text:name="regeling-sluiting_id1-3-2-3" text:style-name="regeling-sluiting">
          <text:section text:name="ondertekening_id1-3-2-3-1">
            <text:p><text:span text:style-name="functie">Huizen, &lt;datum&gt;</text:span></text:p>
            <text:p><text:span text:style-name="functie"/></text:p>
            <text:p><text:span text:style-name="functie">Namens burgemeester en wethouders,</text:span></text:p>
            <text:p><text:span text:style-name="functie"/></text:p>
            <text:p><text:span text:style-name="functie">R.J.W. Zethof </text:span></text:p>
            <text:p><text:span text:style-name="functie">Afdelingshoofd Openbare 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9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9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9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serveren van één parkeerplaats in de parkeerschijfzone ter hoogte van de Havenstraat 20 voor het parkeren van bromfietsen.</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196</meta:user-defined>
    <meta:user-defined meta:name="OVERHEIDop.StcrtID/DC.identifier">stcrt-2018-12196</meta:user-defined>
    <meta:user-defined meta:name="DCTERMS.alternative">Gemeente Huizen - Parkeerplaats reserveren t.b.v. bromfietsen - Havenstraat 20</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AE 20</meta:user-defined>
    <meta:user-defined meta:name="OVERHEIDop.woonplaats">Huizen</meta:user-defined>
    <meta:user-defined meta:name="OVERHEIDop.straatnaam">Haven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688 479023</meta:user-defined>
    <meta:user-defined meta:name="OVERHEIDop.versieInformatie"/>
  </office:meta>
</office:document-meta>
</file>