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 (Wabo) Engie Energie Nederland N.V.</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Wabo) Engie </text:span>
            <text:span text:style-name="nadrukvet">Energie Nederland N.V.</text:span>
          </text:p>
            <text:p text:style-name="common-al">Gedeputeerde Staten van Groningen maken bekend dat zij aan ENGIE Energie Nederland N.V., voor de inrichting gelegen aan de Robbenplaatweg 17 in de Eemshaven, een  omgevingsvergunning verlenen voor het plaatsen van een zonnepark. Het betreft het veranderen van de inrichting (milieuneutraal), het bouwen van een bouwwerk en opheffen strijdig gebruik.</text:p>
            <text:p text:style-name="common-al">
            <text:span text:style-name="nadrukvet">Terinzagelegging</text:span>
          </text:p>
            <text:p text:style-name="common-al">De beschikking ligt gedurende zes weken op werkdagen ter inzage in het gemeentehuis van de gemeente Eemsmond en in het provinciehuis te Groningen. Voor de inzage in het provinciehuis  dient u zich te melden bij de balie, ingang Sint Jansstraat  4 te Groningen. De omgevingsvergunning Wabo kan ook worden ingezien op <text:a xlink:href="http://www.provinciegroningen.nl/" xlink:type="simple">www.provinciegroningen.nl</text:a><text:span text:style-name="nadrukondlijn"> en ruimtelijke plannen en de staatscourant</text:span></text:p>
            <text:p text:style-name="common-al">
            <text:span text:style-name="nadrukvet">Beroep</text:span>
          </text:p>
            <text:p text:style-name="common-al">Tegen de beschikking kan beroep worden ingesteld door:</text:p>
            <text:p text:style-name="last-al"/>
            <text:list text:style-name="id1-3-2-1-1-8">
              <text:list-item text:style-override="id1-3-2-1-1-8-1">
                <text:number>1.</text:number>
                <text:p text:style-name="al">De adviseurs die gebruik hebben gemaakt van de mogelijkheid advies uit te brengen ten aanzien van de ontwerpbeschikking.</text:p>
              </text:list-item>
              <text:list-item text:style-override="id1-3-2-1-1-8-2">
                <text:number>2.</text:number>
                <text:p text:style-name="al">Belanghebbenden die naar aanleiding van het ontwerpbesluit zienswijzen naar voren hebben gebracht.</text:p>
              </text:list-item>
              <text:list-item text:style-override="id1-3-2-1-1-8-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Noord-Nederland, Postbus 150, 9700 AD Groningen. Het verzoek om voorlopige voorziening moet worden gericht aan de Voorzieningenrechter van de Rechtbank Noord-Nederland.</text:p>
                <text:p text:style-name="al"> </text:p>
                <text:p text:style-name="al">Informatie</text:p>
                <text:p text:style-name="al">Als u inhoudelijke vragen heeft kunt u contact opnemen met de heer C. Dijkstra, tel 050-3164297 van de Provincie.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9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9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9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 (Wabo) Engie Energie Nederland N.V.</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191</meta:user-defined>
    <meta:user-defined meta:name="OVERHEIDop.StcrtID/DC.identifier">stcrt-2018-121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79XL 17</meta:user-defined>
    <meta:user-defined meta:name="OVERHEIDop.woonplaats">Eemshaven</meta:user-defined>
    <meta:user-defined meta:name="OVERHEIDop.straatnaam">Robbenpl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4231 606741</meta:user-defined>
    <meta:user-defined meta:name="OVERHEIDop.versieInformatie"/>
  </office:meta>
</office:document-meta>
</file>