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bouwen van een clubhuis, Jhr. Dr. C.J. Sandbergweg 117, 3852 PT,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bekend dat zij voornemens zijn om voor de volgende aanvraag een omgevingsvergunning te verlenen: </text:p>
            <text:p text:style-name="common-al">Jhr. Dr. C.J. Sandbergweg 117 te Ermelo (3852 PT) voor het bouwen van een clubhuis. Het gaat hier om een uitgebreide procedure in verband met het afwijken van het bestemmingsplan. </text:p>
            <text:p text:style-name="common-al">De ontwerpomgevingsvergunning bestaat uit de volgende activiteiten:</text:p>
            <text:list text:style-name="id1-3-2-1-1-4">
              <text:list-item text:style-override="id1-3-2-1-1-4-1">
                <text:number>-</text:number>
                <text:p text:style-name="al">     Het (ver)bouwen van een bouwwerk</text:p>
              </text:list-item>
              <text:list-item text:style-override="id1-3-2-1-1-4-2">
                <text:number>-</text:number>
                <text:p text:style-name="al"> Het handelen in strijd met regels voor ruimtelijke ordening (bestemmingsplan)</text:p>
              </text:list-item>
            </text:list>
            <text:p text:style-name="common-al">Wij zijn voornemens de vergunning te verlenen voor bovenstaande activiteiten.</text:p>
            <text:p text:style-name="common-al">
            <text:span text:style-name="nadrukcur">Procedure en zienswijzen</text:span>
          </text:p>
            <text:p text:style-name="last-al">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1 maart 2018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tussenkopcur"/>
            <text:p text:style-name="tekst_bottom"/>
          </text:section>
        </text:section>
        <text:section text:name="zakelijke-mededeling-sluiting_id1-3-2-2" text:style-name="zakelijke-mededeling-sluiting">
          <text:section text:name="ondertekening_id1-3-2-2-1">
            <text:p><text:span text:style-name="functie">Ermelo, 28 febr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6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6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6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bouwen van een clubhuis, Jhr. Dr. C.J. Sandbergweg 117, 3852 PT, Ermelo</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69</meta:user-defined>
    <meta:user-defined meta:name="OVERHEIDop.StcrtID/DC.identifier">stcrt-2018-12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2PT 53</meta:user-defined>
    <meta:user-defined meta:name="OVERHEIDop.woonplaats">Ermelo</meta:user-defined>
    <meta:user-defined meta:name="OVERHEIDop.straatnaam">Jhr. Dr. C.J. Sandbe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696 478709</meta:user-defined>
    <meta:user-defined meta:name="OVERHEIDop.versieInformatie"/>
  </office:meta>
</office:document-meta>
</file>