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verklaring van geen bedenkingen: Keern tussen 153 en 155,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maken bekend dat zij met toepassing van artikel 2.12 lid 1, sub a onder 3º van de Wet algemene bepalingen omgevingsrecht (Wabo) een omgevingsvergunning (NL.IMRO.0405.UAPKeern153noord-va01) hebben verleend voor het realiseren van een woning op de locatie Keern ten zuiden van nummer 155 te Hoorn. Tevens is de benodigde verklaring van geen bedenkingen door de gemeenteraad afgegeven. </text:p>
            <text:p text:style-name="common-al"/>
            <text:p text:style-name="common-al">
            <text:span text:style-name="nadrukondlijn">Terinzageligging</text:span>
          </text:p>
            <text:p text:style-name="common-al">De omgevingsvergunning en de bijbehorende stukken liggen vanaf donderdag 8 maart tot en met woensdag 18 april 2018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
            <text:span text:style-name="nadrukondlijn">Beroepsmogelijkheid</text:span>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
            <text:span text:style-name="nadrukondlijn">Verzoek om voorlopige voorziening</text:span>
          </text:p>
            <text:p text:style-name="common-al">Tegelijk met of na het indienen van een beroepschrift kan een verzoek om voorlopige voorziening worden ingediend bij de voorzieningenrechter van de Rechtbank Noord-Holland, Sector Bestuur, Postbus 1621, 2003 BR Haarlem. </text:p>
            <text:p text:style-name="last-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6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6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6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verklaring van geen bedenkingen: Keern tussen 153 en 155, Hoorn</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163</meta:user-defined>
    <meta:user-defined meta:name="OVERHEIDop.StcrtID/DC.identifier">stcrt-2018-12163</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UAPKeern153noord-va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