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evering verkoop, Inspectie Leefomgeving en Transport</text:h>
      <text:h text:style-name="ifm_p_font.bold_mt.7.4mm_page.keep-with-next_ifm" text:outline-level="4">Juridisch kader</text:h>
      <text:p text:style-name="ifm_p_mt.4.23mm_ifm">Op grond van sectie 5.4.1.1.1 h) van bijlage 1 (ADR) van de Regeling vervoer over land van gevaarlijke stoffen (VLG) mag de bevoegde autoriteit van het bij het vervoer betrokken land akkoord gaan om in plaats van de naam van de geadresseerden(n), de woorden <text:span text:style-name="ifm_span_font.italic_mt.4.23mm_ifm">“Levering Verkoop”</text:span> op het vervoerdocument aan te geven, indien gevaarlijke goederen worden vervoerd om te kunnen afgeleverd bij diverse geadresseerden die niet geïdentificeerd kunnen worden bij het begin van het vervoer.</text:p>
      <text:p text:style-name="ifm_p_mt.3.7mm_ifm">In bijlage 3 van de Regeling vervoer over land van gevaarlijke stoffen (VLG) is de Inspectie Leefomgeving en Transport opgenomen als erkende instantie met betrekking tot de uitvoering van dit voorschrift</text:p>
      <text:h text:style-name="ifm_p_font.bold_mt.5.08mm_page.keep-with-next_ifm" text:outline-level="4">Besluit:</text:h>
      <text:p text:style-name="ifm_p_mt.4.23mm_ifm">Ik besluit op grond van sectie 5.4.1.1.1 h) van het ADR akkoord te gaan dat in plaats van de naam en het adres van de geadresseerde(n) <text:span text:style-name="ifm_span_font.italic_mt.4.23mm_ifm">“Levering Verkoop”</text:span>  op het vervoerdocument mag worden vermeld, indien gevaarlijke goederen worden vervoerd om te worden afgeleverd bij diverse geadresseerden die niet geïdentificeerd kunnen worden bij het begin van het vervoer.</text:p>
      <text:h text:style-name="ifm_p_font.bold-italic_mt.5.08mm_page.keep-with-next_ifm" text:outline-level="5">Inwerkingtreding</text:h>
      <text:p text:style-name="ifm_p_mt.4.23mm_ifm">Dit besluit treedt in werking met ingang van de dag na datum van uitgifte van de Staatscourant waarin zij wordt geplaatst.</text:p>
      <text:p text:style-name="ifm_p_font.italic_mt.3.7mm_ifm">De Staatssecretaris van Infrastructuur en Waterstaat,<text:line-break/>namens deze,<text:line-break/>De Inspecteur ILT/Rail en Wegvervoer,<text:line-break/>S.A.C. van<text:s/>Rossum</text:p>
      <text:p text:style-name="ifm_p_mt.3.7mm_ifm"><text:span text:style-name="ifm_span_font.bold_ifm">Bezwaar en voorlopige voorziening</text:span></text:p>
      <text:p text:style-name="ifm_p_ifm">Binnen een termijn van zes weken na dagtekening kunnen belanghebbenden tegen dit besluit bezwaar maken. Het bezwaarschrift moet minimaal bevatten:</text:p>
      <text:p text:style-name="ifm_p_indent.-5mm_mleft.5mm_ifm">–<text:tab/>De naam en het adres van de indiener</text:p>
      <text:p text:style-name="ifm_p_indent.-5mm_mleft.5mm_ifm">–<text:tab/>Een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an onder vermelding van ‘bezwaar’ gericht worden aan Inspectie Leefomgeving en Transport, DRW-Juridische zaken, postbus 16191, 2500 BD Den Haag.</text:p>
      <text:p text:style-name="ifm_p_ifm">Bij onverwijlde spoed kunnen belanghebbenden die een bezwaar hebben ingediend binnen de hiervoor genoemde termijn een voorlopige voorziening vragen aan de President van de Rechtbank die zich bevindt in het arrondissement van de woonplaats of vestigingsplaats. Daarvoor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161</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161</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levering verkoop, Inspectie Leefomgeving en Transport</dc:title>
    <meta:user-defined meta:name="OVERHEIDop.DienstAgentschapInstellingOfProject/DC.creator">Inspectie Leefomgeving en Tran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1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Organisatie en beleid</meta:user-defined>
    <meta:user-defined meta:name="DC.title">Besluit levering verkoop, Inspectie Leefomgeving en Transport</meta:user-defined>
    <meta:user-defined meta:name="DCTERMS.alternative"/>
    <meta:user-defined meta:name="DCTERMS.W3CDTF/DCTERMS.available">2018-03-02</meta:user-defined>
    <meta:user-defined meta:name="OVERHEIDop.Ruimtelijkplan/OVERHEIDop.bekendmakingBetreffendePlan"/>
  </office:meta>
</office:document-meta>
</file>