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prichten van 6 woningen, Bovenkruier  nummers 17, 19a, 19b, 21a, 21b, 23,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Nabij) 1841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venkruier Stompetoren nummers 17, 19a, 19b, 21a, 21b, 23 (kadastrale aanduiding:</text:span> <text:span text:style-name="nadrukvet">Schermer, sectie M, nummers 1026,1018,1025,1010,1021,1011,1019,1017,1024,1016,1027,1015) </text:span>Het oprichten van 6 woningen.   </text:p>
            <text:p text:style-name="common-al">Datum einde beroepstermijn 12 april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prichten van 6 woningen, Bovenkruier  nummers 17, 19a, 19b, 21a, 21b, 23, Stompetor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60</meta:user-defined>
    <meta:user-defined meta:name="OVERHEIDop.StcrtID/DC.identifier">stcrt-2018-1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S</meta:user-defined>
    <meta:user-defined meta:name="OVERHEIDop.woonplaats">Stompetoren</meta:user-defined>
    <meta:user-defined meta:name="OVERHEIDop.straatnaam">Bovenkru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989 514626</meta:user-defined>
    <meta:user-defined meta:name="OVERHEIDop.versieInformatie"/>
  </office:meta>
</office:document-meta>
</file>