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oprichten van een minicamping en B&amp;B aan de Hoofdweg-Boven 41 te Haul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oststellingwerf maken bekend dat zij een omgevingsvergunning op grond van de Wet algemene bepalingen omgevingsrecht (Wabo) definitief hebben verleend voor het oprichten van een minicamping en B&amp;B aan de Hoofdweg-Boven 41 te Haulerwijk. De omgevingsvergunning heeft besluitnummer OV-2017-1239.</text:p>
            <text:p text:style-name="tussenkopcur">
            <text:span text:style-name="nadrukvet">
              <text:span text:style-name="nadrukcur">Procedure</text:span>
            </text:span>
          </text:p>
            <text:p text:style-name="common-al">Het bouwen van een bouwwerk is getoetst aan artikel 2.10 van de Wabo. Het onderdeel ‘uitvoeren van een werk(zaamheid)’ is getoetst aan artikel 2.11 van de Wabo en artikel 38.4 van de planregels van het bestemmingsplan ‘Bestemmingsplan Buitengebied 2016’. </text:p>
            <text:p text:style-name="common-al">Omdat de aanvraag in strijd is met het bestemmingsplan, is de omgevingsvergunning verleend met toepassing van de uitgebreide procedure als bedoeld in artikel 2.12, lid 1, onder a., onder 3° Wabo. Onderdeel van deze procedure is een door de raad af te geven verklaring van geen bedenkingen. In de vergadering van 20 februari 2018 heeft de raad een definitieve verklaring van geen bedenkingen gegeven.</text:p>
            <text:p text:style-name="tussenkopcur">
            <text:span text:style-name="nadrukvet">
              <text:span text:style-name="nadrukcur">Beroepstermijn</text:span>
            </text:span>
          </text:p>
            <text:p text:style-name="common-al">De omgevingsvergunning met bijlagen (IMRO-code: NL.IMRO.0085.OVHoofdwegBoven41-VG01) en de verklaring van geen bedenkingen liggen vanaf 8 maart tot en met 18 april 2018 ter inzage. Om de stukken in te zien, kunt u tijdens openingstijden terecht bij de publieksbalie van de gemeente Ooststellingwerf, ’t Oost 11, 8431 LE in Oosterwolde. Daarnaast kunt u de stukken digitaal raadplegen via www.ruimtelijkeplannen.nl. Ook zijn de stukken digitaal (in pdf-bestand) in te zien op de website www.ooststellingwerf.nl.</text:p>
            <text:p text:style-name="tussenkopcur">
            <text:span text:style-name="nadrukvet">
              <text:span text:style-name="nadrukcur">Beroep</text:span>
            </text:span>
          </text:p>
            <text:p text:style-name="common-al">Op grond van artikel 8.1 van de Algemene wet bestuursrecht (Awb) kunnen belanghebbenden met ingang van de dag na die waarop het besluit ter inzage is gelegd een beroepschrift indienen bij de Rechtbank Noord-Nederland, Afdeling bestuursrecht, Postbus 150, 9700 AD Groningen. In principe staat het beroep alleen open voor belanghebbenden die tijdig een zienswijze hebben ingebracht tegen de desbetreffende ontwerpbeschikking.</text:p>
            <text:p text:style-name="tussenkopcur">
            <text:span text:style-name="nadrukvet">
              <text:span text:style-name="nadrukcur">Voorlopige voorziening</text:span>
            </text:span>
          </text:p>
            <text:p text:style-name="last-al">Ook kunnen belanghebbenden - voor zover zij daarbij een spoedeisend belang hebben - op grond van artikel 8:81 van de Algemene wet bestuursrecht voorlopige voorziening tot schorsing van dit besluit vragen. Dit verzoek moet ingediend worden bij de Voorzieningenrechter, Afdeling bestuursrecht, Postbus 150, 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5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15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15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oprichten van een minicamping en B&amp;B aan de Hoofdweg-Boven 41 te Haulerwijk</meta:user-defined>
    <meta:user-defined meta:name="OVERHEIDop.doctype">Officiële Publicaties, versie 1.1</meta:user-defined>
    <meta:user-defined meta:name="DCTERMS.W3CDTF/OVERHEIDop.jaargang">2018</meta:user-defined>
    <meta:user-defined meta:name="DCTERMS.W3CDTF/DCTERMS.available">2018-03-07</meta:user-defined>
    <meta:user-defined meta:name="OVERHEIDop.publicationIssue">12157</meta:user-defined>
    <meta:user-defined meta:name="OVERHEIDop.StcrtID/DC.identifier">stcrt-2018-12157</meta:user-defined>
    <meta:user-defined meta:name="OVERHEID.TaxonomieBeleidsagenda/OVERHEID.category">Ruimte en infrastructuur | Organisatie en beleid</meta:user-defined>
    <meta:user-defined meta:name="OVERHEID.Gemeente/DC.spatial">Ooststellingwerf</meta:user-defined>
    <meta:user-defined meta:name="OVERHEIDop.Ruimtelijkplan/OVERHEIDop.bekendmakingBetreffendePlan">NL.IMRO.0085.OVHoofdwegBoven41-VG01</meta:user-defined>
    <meta:user-defined meta:name="OVERHEID.Organisatietype/OVERHEID.organisationType">gemeente</meta:user-defined>
    <meta:user-defined meta:name="OVERHEID.Informatietype/DC.type">officiële publicatie</meta:user-defined>
    <dc:language>nl</dc:language>
    <meta:user-defined meta:name="OVERHEID.Gemeente/DC.creator">Ooststellingwerf</meta:user-defined>
    <meta:user-defined meta:name="OVERHEID.PostcodeHuisnummer/OVERHEIDop.postcodeHuisnummer">8433LC 41</meta:user-defined>
    <meta:user-defined meta:name="OVERHEIDop.woonplaats">Haulerwijk</meta:user-defined>
    <meta:user-defined meta:name="OVERHEIDop.straatnaam">Hoofdweg-Bov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7726 564735</meta:user-defined>
    <meta:user-defined meta:name="OVERHEIDop.versieInformatie"/>
  </office:meta>
</office:document-meta>
</file>