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5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februari 2018 nr. BOACAT2018/011, strekkende tot aanwijzing van buitengewoon opsporingsambtenaren bij het Cluster Werk &amp; Inkomen, unit Bijzondere Onderzoeken van de gemeente Rotterdam</text:h>
      <text:p text:style-name="ifm_p_mt.3.7mm_ifm">De Minister voor Rechtsbescherming,</text:p>
      <text:p text:style-name="ifm_p_mt.3.7mm_ifm">Gelezen het verzoek van de Teammanager het Cluster Werk &amp; Inkomen, unit Bijzondere Onderzoeken van de gemeente Rotterdam van 12 februari 2018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 in dienst van het Cluster Werk en Inkomen, unit Bijzondere Onderzoeken van de gemeente Rotter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als genoemd in onderdeel 10.3 van de Beleidsregels Buitengewoon Opsporingsambtenaar, aangevuld met artikel 440 van het Wetboek van Strafrecht.</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Teammanager het Cluster Werk &amp; Inkomen, unit Bijzondere Onderzoeken van de gemeente Rotter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Cluster Werk &amp; Inkomen Rotterdam van 22 februari 2013, nr. BOACAT2013/018 zal vervallen op 28 februari 2018.</text:p>
      <text:p text:style-name="ifm_p_ifm">Dit besluit treedt in werking met ingang van 28 februari 2018 en vervalt met ingang van 28 februari 2023.</text:p>
      <text:h text:style-name="ifm_p_font.bold_mt.5.08mm_page.keep-with-next_ifm" text:outline-level="2">Artikel<text:s/>9<text:s/></text:h>
      <text:p text:style-name="ifm_p_mt.4.23mm_ifm">Dit besluit wordt aangehaald als: Besluit buitengewoon opsporingsambtenaar Cluster Werk &amp; Inkomen, unit Bijzondere Onderzoeken Rotterdam 2018.</text:p>
      <text:p text:style-name="ifm_p_mt.3.7mm_ifm">Dit besluit zal in de Staatscourant worden geplaatst.</text:p>
      <text:p text:style-name="ifm_p_font.italic_mt.3.7mm_ifm">
                  Den Haag,
                   26 februar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153</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153</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6 februari 2018 nr. BOACAT2018/011, strekkende tot aanwijzing van buitengewoon opsporingsambtenaren bij het Cluster Werk &amp; Inkomen, unit Bijzondere Onderzoeken van de gemeente Rotterdam</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21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15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6 februari 2018 nr. BOACAT2018/011, strekkende tot aanwijzing van buitengewoon opsporingsambtenaren bij het Cluster Werk &amp; Inkomen, unit Bijzondere Onderzoeken van de gemeente Rotterdam</meta:user-defined>
    <meta:user-defined meta:name="DCTERMS.alternative"/>
    <meta:user-defined meta:name="DCTERMS.W3CDTF/OVERHEIDop.datumOndertekening">2018-02-26</meta:user-defined>
    <meta:user-defined meta:name="DCTERMS.W3CDTF/DCTERMS.available">2018-02-28</meta:user-defined>
    <meta:user-defined meta:name="OVERHEIDop.Ruimtelijkplan/OVERHEIDop.bekendmakingBetreffendePlan"/>
  </office:meta>
</office:document-meta>
</file>