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208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1 maart 2018 gedurende zes weken het bestemmingsplan ‘Herenweg 208 Woubrugge’ als ontwerp ter inzage ligt.  </text:p>
            <text:p text:style-name="common-al">Locatie en projectinhoud</text:p>
            <text:p text:style-name="common-al">Initiatiefnemer wil op het perceel Herenweg 208 te woubrugge het aantal recreatieappartementen uitbreiden (van 3 naar 8), 6 recreatieunits (2 van 60 vierkante meter en 4 van 90 vierkante meter) realiseren, een groepsaccomodatie toevoegen en een prieel/theehuis realiseren met ruimte ten behoeve van workshops met high tea en streekeigen producten. Voorliggend initiatief komt voort uit het traject recreatieve impuls, waarbij de gemeente de bekendheid van Kaag en Braassem als recreatiegemeente wil vergroten zodoende en recreatieve (overnachtings)mogelijkheden wil stimuleren en faciliteren. </text:p>
            <text:p text:style-name="common-al">Wanneer en waar kunt u het plan inzien?</text:p>
            <text:p text:style-name="common-al">
            <text:span text:style-name="nadrukvet"/>
          </text:p>
            <text:p text:style-name="common-al">Het ontwerpbestemmingsplan en de daarbij behorende stukken liggen van donderdag 1 maart 2018 t/m woensdag 11 april 2018 gedurende zes weken voor eenieder ter inzage. Het bestemmingsplan is op <text:a xlink:href="http://www.ruimtelijkeplannen.nl" xlink:type="simple">www.ruimtelijkeplannen.nl</text:a> met IMRO-nummer <text:a xlink:href="http://www.ruimtelijkeplannen.nl/web-roo/roo/bestemmingsplannen?planidn=NL.IMRO.1884.HERENWEG208-ONT1" xlink:type="simple">NL.IMRO.1884.HERENWEG208-ONT1</text:a> in te zien. Verder kan het ontwerp worden ingezien bij de receptie van het gemeentehuis van de gemeente Kaag en Braassem, Westeinde 1 in Roelofarendsveen.</text:p>
            <text:p text:style-name="common-al">Hoe kunt u reageren?</text:p>
            <text:p text:style-name="common-al">
            <text:span text:style-name="nadrukvet"/>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common-al">Algemene informatie</text:p>
            <text:p text:style-name="common-al">
            <text:span text:style-name="nadrukvet"/>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2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2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2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enweg 208 Woubrugge’</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21</meta:user-defined>
    <meta:user-defined meta:name="OVERHEIDop.StcrtID/DC.identifier">stcrt-2018-12121</meta:user-defined>
    <meta:user-defined meta:name="OVERHEID.TaxonomieBeleidsagenda/OVERHEID.category">Ruimte en infrastructuur | Organisatie en beleid</meta:user-defined>
    <meta:user-defined meta:name="OVERHEIDop.Ruimtelijkplan/OVERHEIDop.bekendmakingBetreffendePlan">NL.IMRO.1884.HERENWEG208-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C</meta:user-defined>
    <meta:user-defined meta:name="OVERHEIDop.woonplaats">Woubrugge</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214 466961</meta:user-defined>
    <meta:user-defined meta:name="OVERHEIDop.versieInformatie"/>
  </office:meta>
</office:document-meta>
</file>