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West-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en 3.8 lid 3 van de Wet ruimtelijke ordening en afdeling 3.4 van de Algemene wet bestuursrecht ligt het ‘ontwerp Uitwerkingsplan West-End’ ter inzage. 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Locatie en inhoud van het Uitwerkingsplan West-End</text:p>
            <text:p text:style-name="common-al">Het voorliggende uitwerkingsplan heeft voornamelijk betrekking op de bestemming 'Woongebied uit te werken 1 (West-End)' zoals vastgelegd in het bestemmingsplan Braassemerland, gelegen ten zuiden van de lintbebouwing aan het Westeinde in Roelofarendsveen. Het uitwerkingsplan maakt de bouw van maximaal 242 woningen mogelijk. </text:p>
            <text:p text:style-name="common-al">Wanneer en waar kunt u het plan inzien?</text:p>
            <text:p text:style-name="common-al">
            <text:span text:style-name="nadrukvet"/>
          </text:p>
            <text:p text:style-name="common-al">Iedereen kan het ontwerp Uitwerkingsplan West-End en de bijbehorende stukken van donderdag 1 maart t/m woensdag 11 april 2018 inzien bij de ontvangstbalie in het gemeentehuis, Westeinde 1 in Roelofarendsveen. Ook kunt u het uitwerkingsplan digitaal inzien op <text:a xlink:href="http://www.ruimtelijkeplannen.nl" xlink:type="simple">www.ruimtelijkeplannen.nl</text:a> met het ID-nummer <text:a xlink:href="http://www.ruimtelijkeplannen.nl/web-roo/roo/bestemmingsplannen?planidn=NL.IMRO.1884.WESTEND-ONT1" xlink:type="simple">NL.IMRO.1884.WESTEND-ONT1</text:a><text:a xlink:href="http://www.ruimtelijkeplannen.nl/web-roo/roo/bestemmingsplannen?planidn=NL.IMRO.1884.WESTEND-ONT1" xlink:type="simple"/></text:p>
            <text:p text:style-name="common-al">
            <text:span text:style-name="nadrukvet">Hoe kunt u reageren?</text:span> </text:p>
            <text:p text:style-name="common-al">Tijdens de termijn van de terinzagelegging kan een ieder (bij voorkeur schriftelijk) een zienswijze ten aanzien van het ontwerpuitwerkingsplan kenbaar maken aan het college van Kaag en Braassem via een brief gericht aan Afdeling Ruimtelijke Ontwikkeling van gemeente Kaag en Braassem, Postbus 1, 2370 AA Roelofarendsveen. Onder vermelding van "zienswijze ontwerpuitwerkingsplan West-End". Als u van de mogelijkheid gebruik wilt maken om mondelinge reactie in te brengen, dan kunt u contact opnemen met de afdeling Ruimtelijke Ontwikkeling van de gemeente Kaag en Braassem.</text:p>
            <text:p text:style-name="common-al">Algemene informatie </text:p>
            <text:p text:style-name="common-al">
            <text:span text:style-name="nadrukvet"/>
          </text:p>
            <text:p text:style-name="common-al">Als u nog vragen heeft naar aanleiding van dit uitwerkingsplan dan kunt u contact opnemen met een van onze klantadviseurs, tel. 071-3327272, e-mail info@kaagenbraassem.nl. Indien u een toelichting wenst is een afspraak noodzakelijk.</text:p>
            <text:p text:style-name="common-al">Burgemeester en wethouders van Kaag en Braassem, 28 maart 2018</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West-En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18</meta:user-defined>
    <meta:user-defined meta:name="OVERHEIDop.StcrtID/DC.identifier">stcrt-2018-12118</meta:user-defined>
    <meta:user-defined meta:name="OVERHEID.TaxonomieBeleidsagenda/OVERHEID.category">Ruimte en infrastructuur | Organisatie en beleid</meta:user-defined>
    <meta:user-defined meta:name="OVERHEIDop.Ruimtelijkplan/OVERHEIDop.bekendmakingBetreffendePlan">NL.IMRO.1884.WESTEND-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9</meta:user-defined>
    <meta:user-defined meta:name="OVERHEIDop.woonplaats">Roelofarendsveen</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62 468391</meta:user-defined>
    <meta:user-defined meta:name="OVERHEIDop.versieInformatie"/>
  </office:meta>
</office:document-meta>
</file>