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1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Op grond van artikel 20 van de Tracéwet bevordert de Minister van Infrastructuur en Waterstaat een gecoördineerde voorbereiding van het besluit op de aanvraag om de vergunning en van de overige ambtshalve te nemen besluiten met het oog op de uitvoering van een Tracébesluit.</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het waterschap Vechtstromen voor het wijzigen van de waterstaatkundige toestand van diverse waterlopen binnen het Tracébesluit N18 Varsseveld – Enschede, deeltraject Groenlo-Enschede.</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 15 maart 2018 ligt, gedurende een periode van zes weken, het besluit ter inzage met de daarop betrekking hebbende stukken.</text:p>
      <text:p text:style-name="ifm_p_mt.3.7mm_ifm">U kunt de betreffende stukken tijdens de gebruikelijke openingsuren inzien bij:</text:p>
      <text:p text:style-name="ifm_p_indent.-5mm_mleft.5mm_ifm">−<text:tab/>het hoofdkantoor van het waterschap Vechtstromen, Kooierkersweg 1 te Almelo, onder vermelding van Z-1714826. Voor meer informatie zie: https://www.vechtstromen.nl/actueel/bekendmakingenzoeker;</text:p>
      <text:p text:style-name="ifm_p_indent.-5mm_mleft.5mm_ifm">−<text:tab/>de receptie van het Stadskantoor van de gemeente Enschede, Hengelosestraat 51 te Enschede;</text:p>
      <text:p text:style-name="ifm_p_indent.-5mm_mleft.5mm_ifm">−<text:tab/>de receptie van het Stadskantoor van de gemeente Haaksbergen, Blankenburgerstraat 28 te Haaksbergen.</text:p>
      <text:h text:style-name="ifm_p_font.bold_mt.5.08mm_page.keep-with-next_ifm" text:outline-level="4">Hoe kunt u beroep instellen?</text:h>
      <text:p text:style-name="ifm_p_mt.4.23mm_ifm">Van 15 maart 2018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110</text:span><text:tab/>14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110</text:span><text:tab/>14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2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11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besluit in het kader van het project N18 Varsseveld – Enschede, Rijkswaterstaat</meta:user-defined>
    <meta:user-defined meta:name="DCTERMS.W3CDTF/DCTERMS.available">2018-03-14</meta:user-defined>
    <meta:user-defined meta:name="OVERHEIDop.Ruimtelijkplan/OVERHEIDop.bekendmakingBetreffendePlan"/>
  </office:meta>
</office:document-meta>
</file>