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eimuiden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en de artikelen 3.1 en 3.8 van de Wet ruimtelijke ordening bekend dat het bestemmingsplan Leimuiden West gewijzigd is vastgesteld en vanaf 1 maart 2018 ter inzage ligt.</text:p>
            <text:p text:style-name="common-al">Locatie van het plan</text:p>
            <text:p text:style-name="common-al">
            <text:span text:style-name="nadrukvet"/>
          </text:p>
            <text:p text:style-name="common-al">Het bestemmingsplan is opgesteld op aanvraag en bevat een aanpassing van de bestemming voor het sportcomplex aan de Beukenlaan in Leimuiden, het gebied ten westen van de volkstuinen aan de Leeuwerik in Leimuiden en de voormalige vuilstort en dijk ten noordwesten hiervan tussen Meerewijck en de aanwezige scheepswerf. </text:p>
            <text:p text:style-name="common-al">Wat houdt het plan in?</text:p>
            <text:p text:style-name="common-al">
            <text:span text:style-name="nadrukvet"/>
          </text:p>
            <text:p text:style-name="common-al">Het plan maakt zowel een toekomstbestendig sportcomplex als in totaal 104 woningen met bijbehorende voorzieningen mogelijk. Bij de voetbalvereniging wordt één van de velden ingezet voor woningbouw voor de realisatie van een kunstgrasveld ter plaatse van een ander veld. Bij de tennisvereniging wordt er iets meer ruimte gegeven zodat er een klein veld bij kan komen. Beide verenigingen krijgen bovendien iets meer bouwruimte om toekomstige ontwikkelingen aan te kunnen. Naast de woningen op één van de velden komen er ook woningen op de voormalige vuilstort die voor dat doel ook gesaneerd wordt. De woningen worden bereikbaar gemaakt via een weg die loopt langs de volkstuinen aan de Leeuwerik. </text:p>
            <text:p text:style-name="common-al">Wijzigingen </text:p>
            <text:p text:style-name="common-al">
            <text:span text:style-name="nadrukvet"/>
          </text:p>
            <text:p text:style-name="common-al">Het bestemmingsplan is ten opzichte van het ontwerpbestemmingsplan gewijzigd vastgesteld. Voor de wijzigingen die naar aanleiding van de zienswijzen zijn aangebracht, wordt verwezen naar de nota beantwoording zienswijzen. De ambtshalve aangebrachte wijzigingen zijn als volgt:</text:p>
            <text:list text:style-name="id1-3-2-1-1-11">
              <text:list-item text:style-override="id1-3-2-1-1-11-1">
                <text:number>1.</text:number>
                <text:p text:style-name="al">In de verbeelding zijn stroken die eerder de bestemming Sport hadden gewijzigd in een groenbestemming (Groen- 2). </text:p>
              </text:list-item>
              <text:list-item text:style-override="id1-3-2-1-1-11-2">
                <text:number>2.</text:number>
                <text:p text:style-name="al">Binnen de bestemming Sport en binnen de bestemming Groen-2 is een maximaal toegestaan lichtniveau en de mogelijkheid tot het bouwen van een geluidscherm toegevoegd.</text:p>
              </text:list-item>
              <text:list-item text:style-override="id1-3-2-1-1-11-3">
                <text:number>3.</text:number>
                <text:p text:style-name="al">In de regels is de eis van 24 sociale huurwoningen en 7 woningen in de categorie tot    € 265.000,- (met CPI index) vastgelegd.</text:p>
              </text:list-item>
            </text:list>
            <text:p text:style-name="common-al">
            <text:span text:style-name="nadrukvet">Besluit Hogere grenswaarde Wet Geluidhinder</text:span> </text:p>
            <text:p text:style-name="common-al">De Omgevingsdienst West-Holland heeft besloten hogere waarden vast te stellen op basis van artikel 110a van de Wet geluidhinder (Wgh), vanwege het wegverkeer op de Weteringweg.</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 In Bestemmingsplan Herontwikkeling Leimuiden-West wordt de mogelijkheid geboden om nieuwe woningen te realiseren in 8 deelgebieden. Hierbij moet conform de Wgh aandacht worden geschonken aan het weg- en railverkeerslawaai bij de nieuwe woningen.</text:p>
            <text:p text:style-name="common-al">Ten behoeve van de nieuwe woningen en van de in deze herziening uit te werken woongebieden, is akoestisch onderzoek uitgevoerd. De conclusie is dat de voorkeurswaarde van 48 dB uit de Wgh vanwege wegverkeerslawaai wordt overschreden. De Omgevingsdienst heeft hogere waarden vastgesteld vanwege wegverkeerslawaai van maximaal 51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Wanneer en waar kunt u het plan inzien?</text:p>
            <text:p text:style-name="common-al">
            <text:span text:style-name="nadrukvet"/>
          </text:p>
            <text:p text:style-name="common-al">Het gewijzigde vastgestelde bestemmingsplan, het vaststellingsbesluit, het besluit hogere waarden en overige bijbehorende stukken liggen vanaf donderdag 1 maart 2018 t/m woensdag 11 april 2018 voor een ieder ter inzage in de publieksruimte van het gemeentehuis, Westeinde 1 in Roelofarendsveen. U kunt het bestemmingsplan ook digitaal inzien op de website <text:a xlink:href="http://www.ruimtelijkeplannen.nl" xlink:type="simple">www.ruimtelijkeplannen.nl</text:a>. Hiervoor kunt u gebruikmaken van de ID <text:a xlink:href="http://www.ruimtelijkeplannen.nl/web-roo/roo/bestemmingsplannen?planidn=NL.IMRO.1884.BPLEIMUIDENWEST-VAS1" xlink:type="simple"><text:span text:style-name="nadrukondlijn">NL.IMRO.1884.BPLEIMUIDENWEST-</text:span><text:span text:style-name="nadrukondlijn">VAS1</text:span></text:a></text:p>
            <text:p text:style-name="common-al">Crisis en herstelwet</text:p>
            <text:p text:style-name="common-al">
            <text:span text:style-name="nadrukvet"/>
          </text:p>
            <text:p text:style-name="common-al">Op het besluit tot vaststelling van het bestemmingsplan is afdeling 2 van hoofdstuk 1 van de Crisis- en herstelwet van toepassing.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Instellen van beroep</text:p>
            <text:p text:style-name="common-al">
            <text:span text:style-name="nadrukvet"/>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Ook kunnen belanghebbenden die geen zienswijzen hebben ingebracht beroep instellen tegen de <text:span text:style-name="nadrukvet"><text:span text:style-name="nadrukondlijn">aangebrachte wijzigingen </text:span></text:span>in het vastgestelde bestemmingsplan.</text:p>
            <text:p text:style-name="common-al">Het instellen van beroep heeft geen opschortende werking; hiervoor moet een voorlopige voorziening worden aangevraagd. Dit verzoek wordt gericht aan de Voorzitter van de Afdeling Bestuursrechtspraak van de Raad van State. Een afschrift van het ingediende beroepschrift dient meegezonden te worden. Beroepschriften en verzoeken om een voorlopige voorziening kunnen op de volgende wijze bij de Raad van State worden ingediend:</text:p>
            <text:p text:style-name="common-al">- Digitaal loket (alleen voor burgers): https://digitaalloket.raad vanstate.nl</text:p>
            <text:p text:style-name="common-al">- Schriftelijk: Postbus 20019, 2500 EA Den Haag</text:p>
            <text:p text:style-name="common-al">- Fax: 070 – 365 13 80</text:p>
            <text:p text:style-name="common-al">Zowel voor het indienen van beroep als voor het indienen van een verzoek om voorlopige voorziening dienen griffierechten te worden betaald. Actuele informatie kunt u vinden op de website van de Raad van State www.raadvanstate.nl</text:p>
            <text:p text:style-name="common-al">Het vaststellingsbesluit treedt in werking op vrijdag 13 april 2018, tenzij toepassing wordt gegeven aan het zesde lid van artikel 3.8 Wro of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3327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0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0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0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Leimuiden West</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106</meta:user-defined>
    <meta:user-defined meta:name="OVERHEIDop.StcrtID/DC.identifier">stcrt-2018-12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XE 1</meta:user-defined>
    <meta:user-defined meta:name="OVERHEIDop.woonplaats">Leimuiden</meta:user-defined>
    <meta:user-defined meta:name="OVERHEIDop.straatnaam">Meerewijck</meta:user-defined>
    <meta:user-defined meta:name="OVERHEID.PostcodeHuisnummer/OVERHEIDop.postcodeHuisnummer">2451XJ 39</meta:user-defined>
    <meta:user-defined meta:name="OVERHEIDop.straatnaam">Beuken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152 471064</meta:user-defined>
    <meta:user-defined meta:name="OVERHEID.EPSG28992/DC.spatial">105538 470800</meta:user-defined>
    <meta:user-defined meta:name="OVERHEIDop.versieInformatie"/>
  </office:meta>
</office:document-meta>
</file>