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verasselt, Werklandschap 1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52.OVbpWerkland2017I-VA01)</text:p>
            <text:p text:style-name="common-al"/>
            <text:p text:style-name="common-al">Burgemeester en wethouders van Heumen maken op grond van artikel 3.8 van de Wet ruimtelijke ordening en afdeling 3.4 van de Algemene wet bestuursrecht bekend dat de gemeenteraad op 22 februari 2018 gewijzigd heeft vastgesteld het bestemmingsplan “Overasselt, Werklandschap 1e fase”. Het gaat om een wijziging van het in 2009 vastgestelde bestemmingsplan “Werklandschap Overasselt”. De wijziging maakt een andere kavelopzet, die meer aansluit bij de gebleken behoefte, en een cluster woningen mogelijk.</text:p>
            <text:p text:style-name="common-al"/>
            <text:p text:style-name="common-al">Ter inzage<text:span text:style-name="nadrukvet"/></text:p>
            <text:p text:style-name="common-al">Het vastgestelde bestemmingsplan, het vaststellingsbesluit en de bijbehorende stukken zijn met ingang van 8 maart 2018 digitaal beschikbaar op de landelijke voorziening www.ruimtelijkeplannen.nl en liggen vanaf die datum tijdens de openingsuren ter inzage bij de balie van de afdeling Bouwen, Milieu en Leefomgeving in het gemeentehuis aan het Kerkplein 6 te Malden.</text:p>
            <text:p text:style-name="common-al"/>
            <text:p text:style-name="common-al">Mogelijkheid beroep</text:p>
            <text:p text:style-name="common-al">
            <text:span text:style-name="nadrukvet"/>Tegen het besluit tot vaststelling kan van 8 maart tot en met 18 april 2018 beroep worden ingesteld bij de Afdeling bestuursrechtspraak van de Raad van State, Postbus 20019, 2500 EA Den Haag door een belanghebbende die aantoont dat hij redelijkerwijs niet in staat is geweest tijdig een zienswijze tegen het ontwerpbestemmingsplan in te dienen. Als een belanghebbende beroep heeft ingesteld kan deze verzoeken om een voorlopige voorziening. Dit verzoek moeten worden gericht aan de voorzieningenrechter van de voornoemde afdeling.</text:p>
            <text:p text:style-name="common-al"/>
            <text:p text:style-name="common-al">Het vaststellingsbesluit treedt in werking op 19 april 2018, tenzij voor deze datum een verzoek om voorlopige voorziening is ingediend. In dat geval wordt het besluit opgeschort totdat op het verzoek is beslist.</text:p>
            <text:p text:style-name="common-al"/>
            <text:p text:style-name="last-al">Malden, 7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0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0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0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Overasselt, Werklandschap 1e fase”</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2105</meta:user-defined>
    <meta:user-defined meta:name="OVERHEIDop.StcrtID/DC.identifier">stcrt-2018-12105</meta:user-defined>
    <meta:user-defined meta:name="OVERHEID.TaxonomieBeleidsagenda/OVERHEID.category">Ruimte en infrastructuur | Organisatie en beleid</meta:user-defined>
    <meta:user-defined meta:name="OVERHEIDop.Ruimtelijkplan/OVERHEIDop.bekendmakingBetreffendePlan">NL.IMRO.0252.OVbpWerkland2017I-VA01</meta:user-defined>
    <meta:user-defined meta:name="DCTERMS.abstract">Het gaat om een wijziging van het in 2009 vastgestelde bestemmingsplan “Werklandschap Overasselt”. De wijziging maakt een andere kavelopzet, die meer aansluit bij de gebleken behoefte, en een cluster woningen mogelijk.</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A 20</meta:user-defined>
    <meta:user-defined meta:name="OVERHEIDop.woonplaats">Overasselt</meta:user-defined>
    <meta:user-defined meta:name="OVERHEIDop.straatnaam">Lagen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575 419779</meta:user-defined>
    <meta:user-defined meta:name="OVERHEIDop.versieInformatie"/>
  </office:meta>
</office:document-meta>
</file>