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genborgen - De Hoogte 5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2 februari 2018 het bestemmingsplan ‘Wagenborgen - De Hoogte 53’ vastgesteld.</text:p>
            <text:p text:style-name="common-al">Op het perceel De Hoogte 53 te Wagenborgen is een voormalig agrarisch bedrijf aanwezig. Plan is  de voormalige agrarische gebouwen met uitzondering van de wagenschuur te slopen en op het perceel een nieuwe woning met een grote schuur te bouwen. Ook wordt er een paardenbak aangelegd.</text:p>
            <text:p text:style-name="common-al">Het bouwplan is in strijd met het voor het perceel geldende bestemmingsplan 'Buitengebied-Zuid' (partiële hervaststelling op 19 december 2013). Het perceel heeft nu bestemming  'Agrarisch - Wegdorpenlandschap' met functieaanduiding 'specifieke vorm van agrarisch - bouwperceel agrarisch grondgebonden bedrijf. Binnen deze bestemming is één bedrijfswoning ten behoeve van de agrarische bedrijfsvoering toegestaan maar de bouw van een woning ten behoeve van reguliere bewoning is niet toegestaan.</text:p>
            <text:p text:style-name="common-al">Het perceel De Hoogte 53 te Wagenborgen ligt aan het eind van De Hoogte en grenst aan de bebouwde kom ten zuidoosten van het dorp Wagenborgen.</text:p>
            <text:p text:style-name="tussenkopcur">Ter inzage</text:p>
            <text:p text:style-name="common-al">Het vastgestelde bestemmingsplan en het raadsbesluit met voorstel liggen van 1 maart 2018 tot en met 11 april 2018 ter inzage in het gemeentehuis. U kunt hiervoor een afspraak maken bij het Klant Contact Centrum via <text:a xlink:href="http://www.delfzijl.nl/" xlink:type="simple">www.delfzijl.nl</text:a>, via telefoonnummer 140596 of bij de receptie. Ook ligt het plan ter inzage in de openbare bibliotheek aan de Oude Schans 23 te Delfzijl. Het digitale plan is in te zien via <text:a xlink:href="http://www.delfzijl.nl/" xlink:type="simple">www.delfzijl.nl</text:a>/bestemmingsplann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agenborgen - De Hoogte 53’</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71</meta:user-defined>
    <meta:user-defined meta:name="OVERHEIDop.StcrtID/DC.identifier">stcrt-2018-12071</meta:user-defined>
    <meta:user-defined meta:name="OVERHEID.TaxonomieBeleidsagenda/OVERHEID.category">Ruimte en infrastructuur | Organisatie en beleid</meta:user-defined>
    <meta:user-defined meta:name="OVERHEIDop.Ruimtelijkplan/OVERHEIDop.bekendmakingBetreffendePlan">NL.IMRO.0010.07BP9945RW53-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RW 53</meta:user-defined>
    <meta:user-defined meta:name="OVERHEIDop.woonplaats">Wagenborgen</meta:user-defined>
    <meta:user-defined meta:name="OVERHEIDop.straatnaam">De Hoog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348 585856</meta:user-defined>
    <meta:user-defined meta:name="OVERHEIDop.versieInformatie"/>
  </office:meta>
</office:document-meta>
</file>