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Eijzengapaed 4 De Veenhoo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het bestemmingsplan Eijzengapaed 4 De Veenhoop op 20 februari 2018 door de gemeenteraad is vastgesteld.  </text:p>
            <text:p text:style-name="tussenkopcur">Doel van het plan</text:p>
            <text:p text:style-name="common-al">De gemeente is eigenaar van het gebouw aan Eijzengapaed 4 De Veenhoop. Het schoolgebouw is zijn functie verloren.</text:p>
            <text:p text:style-name="common-al">Het bestaande perceel Eijzengapaed 4 wordt gesplitst in twee kavels. Het voormalige schoolplein blijft in eigendom van de gemeente en de speeltoestellen blijven openbaar toegankelijk. </text:p>
            <text:p text:style-name="common-al">De school wordt verkocht en verbouwd tot woning, waarbij recreatieve overnachtingsmogelijkheden voor tien gasten mogelijk worden. Ook zakelijk gebruik, zoals workshops of vergaderingen, wordt toegestaan.</text:p>
            <text:p text:style-name="common-al"/>
            <text:p text:style-name="common-al">Om deze wijziging mogelijk te maken is dit bestemmingsplan vastgesteld. De bestemming is gewijzigd van 'Maatschappelijk' naar 'Wonen-1' (Vrijstaande woning). Het schoolgebouw heeft de aanduiding 'Specifieke vorm van wonen – recreatieve overnachtingsmogelijkheid'. </text:p>
            <text:p text:style-name="tussenkopcur">Bekijken</text:p>
            <text:p text:style-name="common-al">Het bestemmingsplan ligt ter inzage:</text:p>
            <text:list text:style-name="id1-3-2-1-1-10">
              <text:list-item text:style-override="id1-3-2-1-1-10-1">
                <text:number>•</text:number>
                <text:p text:style-name="al">In het gemeentehuis aan de Gauke Boelensstraat 2 te Drachten, elke werkdag van 8.30 uur tot 16.30 uur en op donderdag tot 18.30 uur; </text:p>
              </text:list-item>
              <text:list-item text:style-override="id1-3-2-1-1-10-2">
                <text:number>•</text:number>
                <text:p text:style-name="al">Op de website www.smallingerland.nl/bestemmingsplannen-nu-ter-inzage;</text:p>
              </text:list-item>
              <text:list-item text:style-override="id1-3-2-1-1-10-3">
                <text:number>•</text:number>
                <text:p text:style-name="al">Op de landelijke website www.ruimtelijkeplannen.nl met plannummer NL.IMRO.0090. BP2017DPW009-0401.</text:p>
              </text:list-item>
            </text:list>
            <text:p text:style-name="tussenkopcur">Reageren</text:p>
            <text:p text:style-name="common-al">Wanneer u het niet eens bent met dit besluit kunt u binnen de beroepstermijn van vrijdag 2 maart tot en met donderdag 12 april 2018 een beroepschrift indienen bij de Afdeling bestuursrechtspraak van de Raad van State, Postbus 20019, 2500 EA 's-Gravenhage. Voor de behandeling van uw beroep is griffierecht verschuldigd. </text:p>
            <text:p text:style-name="common-al">U kunt alleen beroep instellen als u kunt aantonen dat u redelijkerwijs niet in staat was om tijdig een zienswijze bij de gemeenteraad in te brengen. </text:p>
            <text:p text:style-name="tussenkopcur">In werking treden</text:p>
            <text:p text:style-name="last-al">Het besluit tot vaststelling van het bestemmingsplan treedt in werking met ingang van de dag na afloop van de bovenvermelde beroepstermij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4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204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204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Eijzengapaed 4 De Veenhoop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01</meta:user-defined>
    <meta:user-defined meta:name="OVERHEIDop.publicationIssue">12047</meta:user-defined>
    <meta:user-defined meta:name="OVERHEIDop.StcrtID/DC.identifier">stcrt-2018-1204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90.BP2017DPW009-0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mallingerland</meta:user-defined>
    <meta:user-defined meta:name="OVERHEID.PostcodeHuisnummer/OVERHEIDop.postcodeHuisnummer">9215VN 1</meta:user-defined>
    <meta:user-defined meta:name="OVERHEIDop.woonplaats">De Veenhoop</meta:user-defined>
    <meta:user-defined meta:name="OVERHEIDop.straatnaam">'t Stal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2769 567939</meta:user-defined>
    <meta:user-defined meta:name="OVERHEIDop.versieInformatie"/>
  </office:meta>
</office:document-meta>
</file>