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29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Middenmeer 4, Ministerie van Economische Zaken en Klimaat</text:h>
      <text:p text:style-name="ifm_p_font.italic_mt.7.4mm_ifm">16 februari 2018</text:p>
      <text:p text:style-name="ifm_p_font.italic_ifm">DGETM-EO / 18012683</text:p>
      <text:p text:style-name="ifm_p_mt.3.7mm_ifm">Procesverloop:</text:p>
      <text:p text:style-name="ifm_p_indent.-5mm_mleft.5mm_ifm">–<text:tab/>ECW Geoholding B.V. (hierna: ECW) heeft per bief van 14 december 2016, ontvangen op 22 december 2016 en aangevuld op 3 juli 2017, een aanvraag ingediend voor een opsporingsvergunning voor aardwarmte, ingevolge artikel 6, van de Mijnbouwwet (hierna: Mbw). Het aangevraagde gebied, genaamd Middenmeer 4, ligt in de gemeenten Hollands Kroon, Medemblik en Opmeer. De oppervlakte van het aangevraagde gebied bedraagt 61,90 km<text:span text:style-name="ifm_span_font.superscript_ifm">2</text:span>. De aangevraagde geldigheidsduur van de vergunning is zes jaar;</text:p>
      <text:p text:style-name="ifm_p_indent.-5mm_mleft.5mm_ifm">–<text:tab/>in de Staatscourant van 7 april 2017 (Staatscourant 2017, nr. 19430) is een uitnodiging geplaatst voor het indienen van concurrerende aanvragen. Binnen de termijn van dertien weken na publicatie van de aanvraag is geen concurrerende aanvraag ontvangen;</text:p>
      <text:p text:style-name="ifm_p_indent.-5mm_mleft.5mm_ifm">–<text:tab/>TNO adviesgroep EZK (hierna: TNO) heeft op verzoek van de Minister van Economische Zaken en Klimaat (hierna: Minister van EZK), op 14 november 2017 advies uitgebracht (kenmerk: AGE 17-10.106);</text:p>
      <text:p text:style-name="ifm_p_indent.-5mm_mleft.5mm_ifm">–<text:tab/>Staatstoezicht op de mijnen (hierna: Sodm) heeft op verzoek van de Minister van EZK advies uitgebracht. Op 23 augustus 2017 is van Sodm advies ontvangen (kenmerk: 17129129);</text:p>
      <text:p text:style-name="ifm_p_indent.-5mm_mleft.5mm_ifm">–<text:tab/>het College van gedeputeerde staten van de provincie Noord-Holland (hierna: GS) is op grond van artikel 16 Mbw om advies gevraagd. Van GS is op 8 november 2017 advies ontvangen (kenmerk: 993369/1008258);</text:p>
      <text:p text:style-name="ifm_p_indent.-5mm_mleft.5mm_ifm">–<text:tab/>de Mijnraad is, op grond van artikel 105, derde lid, Mbw om advies gevraagd en heeft per brief van 22 januari 2018 advies uitgebracht (kenmerk: MIJR/18011449).</text:p>
      <text:p text:style-name="ifm_p_mt.3.7mm_ifm">Gelet op 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ECW Geoholding B.V. (hierna: de vergunninghouder) wordt een opsporingsvergunning voor aardwarmte verleend voor het gebied genaamd Middenmeer 4.</text:p>
      <text:h text:style-name="ifm_p_font.bold_mt.5.08mm_page.keep-with-next_ifm" text:outline-level="2">Artikel<text:s/>2<text:s/></text:h>
      <text:p text:style-name="ifm_p_mt.4.23mm_ifm">De vergunning geldt voor een gebied dat ligt in de gemeenten Hollandse Kroon, Medemblik en Opmeer en wordt begrensd door de rechte lijnen tussen de puntenparen 1-2, 2-3, 3-4, 4-5, 5-6, 6-7, 7-8 en 8-1.</text:p>
      <text:p text:style-name="ifm_p_ifm">Van het omschreven gebied maakt het gebied dat is begrensd door de rechte lijnen tussen de puntenparen A-B, B-C, C-D, D-E, E-F, F-G, G-H, H-I en I-A (aanvraag winningsgebied aardwarmte Middenmeer) geen deel uit.</text:p>
      <text:p text:style-name="ifm_p_ifm">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7368,667</text:p>
          </table:table-cell>
          <table:table-cell table:style-name="table.cell.border-bottom.border-right.padding-top.top.pleft.pright">
            <text:p text:style-name="text.cell.7.left">529545,05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9281,007</text:p>
          </table:table-cell>
          <table:table-cell table:style-name="table.cell.border-bottom.border-right.padding-top.top.pleft.pright">
            <text:p text:style-name="text.cell.7.left">523776,63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6000,000</text:p>
          </table:table-cell>
          <table:table-cell table:style-name="table.cell.border-bottom.border-right.padding-top.top.pleft.pright">
            <text:p text:style-name="text.cell.7.left">5285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8191,000</text:p>
          </table:table-cell>
          <table:table-cell table:style-name="table.cell.border-bottom.border-right.padding-top.top.pleft.pright">
            <text:p text:style-name="text.cell.7.left">530309,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0241,833</text:p>
          </table:table-cell>
          <table:table-cell table:style-name="table.cell.border-bottom.border-right.padding-top.top.pleft.pright">
            <text:p text:style-name="text.cell.7.left">531837,64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2951,000</text:p>
          </table:table-cell>
          <table:table-cell table:style-name="table.cell.border-bottom.border-right.padding-top.top.pleft.pright">
            <text:p text:style-name="text.cell.7.left">533857,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0404,000</text:p>
          </table:table-cell>
          <table:table-cell table:style-name="table.cell.border-bottom.border-right.padding-top.top.pleft.pright">
            <text:p text:style-name="text.cell.7.left">537467,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1702,386</text:p>
          </table:table-cell>
          <table:table-cell table:style-name="table.cell.border-bottom.border-right.padding-top.top.pleft.pright">
            <text:p text:style-name="text.cell.7.left">538423,605</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32248,000</text:p>
          </table:table-cell>
          <table:table-cell table:style-name="table.cell.border-bottom.border-right.padding-top.top.pleft.pright">
            <text:p text:style-name="text.cell.7.left">530091,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1221,000</text:p>
          </table:table-cell>
          <table:table-cell table:style-name="table.cell.border-bottom.border-right.padding-top.top.pleft.pright">
            <text:p text:style-name="text.cell.7.left">529698,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30391,000</text:p>
          </table:table-cell>
          <table:table-cell table:style-name="table.cell.border-bottom.border-right.padding-top.top.pleft.pright">
            <text:p text:style-name="text.cell.7.left">531864,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31418,000</text:p>
          </table:table-cell>
          <table:table-cell table:style-name="table.cell.border-bottom.border-right.padding-top.top.pleft.pright">
            <text:p text:style-name="text.cell.7.left">532258,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31519,000</text:p>
          </table:table-cell>
          <table:table-cell table:style-name="table.cell.border-bottom.border-right.padding-top.top.pleft.pright">
            <text:p text:style-name="text.cell.7.left">531995,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32248,000</text:p>
          </table:table-cell>
          <table:table-cell table:style-name="table.cell.border-bottom.border-right.padding-top.top.pleft.pright">
            <text:p text:style-name="text.cell.7.left">532434,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33410,000</text:p>
          </table:table-cell>
          <table:table-cell table:style-name="table.cell.border-bottom.border-right.padding-top.top.pleft.pright">
            <text:p text:style-name="text.cell.7.left">53050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32468,000</text:p>
          </table:table-cell>
          <table:table-cell table:style-name="table.cell.border-bottom.border-right.padding-top.top.pleft.pright">
            <text:p text:style-name="text.cell.7.left">529933,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32029,000</text:p>
          </table:table-cell>
          <table:table-cell table:style-name="table.cell.border-bottom.border-right.padding-top.top.pleft.pright">
            <text:p text:style-name="text.cell.7.left">530663,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61,90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2 december 2016 ingediende en op 3 juli 2017 aangevul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drie jaar na het onherroepelijk worden van de vergunning overlegt de vergunninghouder aan de Minister van Economische Zaken en Klimaat een geactualiseerd werkprogramma, dat voorziet in een onvoorwaardelijke boring in het vierde jaar na het onherroepelijk worden van de vergunning.</text:p>
      <text:h text:style-name="ifm_p_font.bold_mt.5.08mm_page.keep-with-next_ifm" text:outline-level="2">Artikel<text:s/>5<text:s/></text:h>
      <text:p text:style-name="ifm_p_mt.4.23mm_ifm">De vergunning geldt vanaf het tijdstip waarop zij in werking is getreden tot zes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045</text:span><text:tab/>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045</text:span><text:tab/>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sporingsvergunning aardwarmte Middenmeer 4,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2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0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psporingsvergunning aardwarmte Middenmeer 4, Ministerie van Economische Zaken en Klimaat</meta:user-defined>
    <meta:user-defined meta:name="DCTERMS.W3CDTF/DCTERMS.available">2018-03-05</meta:user-defined>
    <meta:user-defined meta:name="OVERHEIDop.Ruimtelijkplan/OVERHEIDop.bekendmakingBetreffendePlan"/>
  </office:meta>
</office:document-meta>
</file>