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uidrand van Dubbelda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 20 februari 2018 vastgestelde bestemmingsplan “<text:span text:style-name="nadrukondlijn">Zuidrand van Dubbeldam</text:span>” (NL.IMRO.0505.BP203Zuiddubbeldam-3001) met bijbehorende stukken met ingang van 5 maart 2018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dentificatienummer.</text:p>
            <text:p text:style-name="common-al">Het plangebied wordt begrensd door de Oudendijk en Zuidendijk, het Laantje van Middenhoeve en de Meeuwenseweg, de Zeedijk, de Schenkeldijk en de achterzijde van de percelen Stevensweg-oostzijde. Het gebied betreft het niet uitgevoerde plan voor golf en wonen, bekend als Belthure Park. Het nieuwe bestemmingsplan voorziet voornamelijk in een agrarische bestemming.</text:p>
            <text:p text:style-name="common-al"/>
            <text:p text:style-name="common-al">Bij de vaststelling van het bestemmingsplan heeft de gemeenteraad de volgende wijzigingen aangebracht:</text:p>
            <text:p text:style-name="common-al"> de begripsbepaling in artikel 1.32 van "intensieve veehouderij" is vervangen door: "bedrijf waar geiten, slacht-, fok-, leg- of pelsdieren in gebouwen zonder substantiële weidegang worden gehouden, met uitzondering van fokdieren ten behoeve van de melkrundveehouderij";</text:p>
            <text:p text:style-name="common-al">in artikel 4.2.2 onder b. is het bebouwingspercentage gewijzigd van 1% in 2,5%;</text:p>
            <text:p text:style-name="common-al">aan artikel 12.2.1 is een nieuw lid toegevoegd, luidend als volgt:</text:p>
            <text:p text:style-name="common-al">"d. in afwijking van het bepaalde onder b. zijn op het perceel Zuidendijk 523 andere bijbehorende bouwwerken toegestaan; uitsluitend de bestaande bijbehorende bouwwerken zijn toegestaan";</text:p>
            <text:p text:style-name="common-al"/>
            <text:p text:style-name="common-al">Tegen het besluit van de gemeenteraad tot vaststelling van het bestemmingsplan kunnen belanghebbenden gedurende de beroepstermijn (5 maart 2018 t/m 16 april 2018) schriftelijk beroep instellen bij de Afdeling bestuursrechtspraak van de Raad van State, postbus 20019, 2500 EA Den Haag. Het beroep kan uitsluitend worden ingediend door:</text:p>
            <text:p text:style-name="common-al">Belanghebbenden, die tijdig een zienswijze hebben ingediend bij de gemeenteraad;</text:p>
            <text:p text:style-name="common-al">Belanghebbenden, die kunnen aantonen redelijkerwijs niet in staat te zijn geweest om een zienswijze in te dienen;</text:p>
            <text:p text:style-name="common-al">Belanghebbenden, die beroep instellen tegen de wijzigingen die bij de vaststelling zijn  aangebracht.</text:p>
            <text:p text:style-name="common-al"/>
            <text:p text:style-name="common-al">Het besluit tot vaststelling van het bestemmingsplan treedt in werking met ingang van 17 april 2018.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rdrecht, 2 maart 2018</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3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3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uidrand van Dubbeldam" ter inzage</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033</meta:user-defined>
    <meta:user-defined meta:name="OVERHEIDop.StcrtID/DC.identifier">stcrt-2018-12033</meta:user-defined>
    <meta:user-defined meta:name="OVERHEID.TaxonomieBeleidsagenda/OVERHEID.category">Ruimte en infrastructuur | Organisatie en beleid</meta:user-defined>
    <meta:user-defined meta:name="OVERHEIDop.Ruimtelijkplan/OVERHEIDop.bekendmakingBetreffendePlan">NL.IMRO.0505.BP203Zuiddubbeldam-2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K 286</meta:user-defined>
    <meta:user-defined meta:name="OVERHEIDop.woonplaats">Dordrecht</meta:user-defined>
    <meta:user-defined meta:name="OVERHEIDop.straatnaam">Zuid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348 422181</meta:user-defined>
    <meta:user-defined meta:name="OVERHEIDop.versieInformatie"/>
  </office:meta>
</office:document-meta>
</file>