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Wielwijk, Crabbehof en Zuidhoven, locatie Parkrand (Wielwijkpark en Reeweg Zu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20 februari 2018 vastgestelde bestemmingsplan “1e herziening Wielwijk, Crabbehof en Zuidhoven, locatie Parkrand (Wielwijkpark en Reeweg Zuid)” (NL.IMRO.0505.BP192Herzparkrand-3101) met bijbehorende stukken met ingang van 5 maart 2018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text:p>
            <text:p text:style-name="common-al"/>
            <text:p text:style-name="common-al">Het plangebied ligt in het zuiden van Wielwijk en heeft betrekking op de zuidrand van het</text:p>
            <text:p text:style-name="common-al">Wielwijkpark en het perceel achter de woningen Reeweg Zuid 54 tot en met 68. De herziening maakt de bouw mogelijk van minimaal tien en maximaal vijftien woningen in de zuidrand van het Wielwijkpark en van vijf woningen op het perceel achter de woningen Reeweg Zuid 54 tot en met 68.</text:p>
            <text:p text:style-name="common-al"/>
            <text:p text:style-name="common-al">Bij de vaststelling van het bestemmingsplan heeft de gemeenteraad de volgende wijziging aangebracht:</text:p>
            <text:p text:style-name="common-al">De ontsluitingsweg naast Reeweg Zuid 32 is op de verbeelding aangegeven met een breedtemaat van 4,50 m; de overige gronden zijn bestemd tot "Groen";</text:p>
            <text:p text:style-name="common-al"/>
            <text:p text:style-name="common-al">Tegen het besluit van de gemeenteraad tot vaststelling van het bestemmingsplan kunnen belanghebbenden gedurende de beroepstermijn (5 maart 2018 t/m 16 april 2018) schriftelijk beroep instellen bij de Afdeling bestuursrechtspraak van de Raad van State, postbus 20019, 2500 EA Den Haag. Het beroep kan uitsluitend worden ingediend door:</text:p>
            <text:p text:style-name="common-al">Belanghebbenden, die tijdig een zienswijze hebben ingediend bij de gemeenteraad;</text:p>
            <text:p text:style-name="common-al">Belanghebbenden, die kunnen aantonen redelijkerwijs niet in staat te zijn geweest om een     zienswijze in te dienen;</text:p>
            <text:p text:style-name="common-al">Belanghebbenden, die beroep instellen tegen de wijziging die bij de vaststelling is           aangebrach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common-al"/>
            <text:p text:style-name="common-al">Het besluit tot vaststelling van het bestemmingsplan treedt in werking met ingang van 17 april 2018.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
            <text:span text:style-name="nadrukvet">Hogere waarden Wet geluidhinder </text:span>
          </text:p>
            <text:p text:style-name="common-al">Op 13 februari 2018 hebben burgemeester en wethouders hogere waarden Wet geluidhinder voor het bestemmingsplan "1e herziening Wielwijk, Crabbehof en Zuidhoven, locatie Parkrand (Wielwijkpark en Reeweg Zuid)" conform het ontwerpbesluit vastgesteld. Dit besluit wordt tegelijk met het vastgestelde bestemmingsplan ter inzage gelegd.</text:p>
            <text:p text:style-name="common-al">Aangezien geen zienswijzen zijn ingediend kan uitsluitend een belanghebbende, aan wie redelijkerwijs niet kan worden verweten dat hij niet overeenkomstig artikel 110c van de Wet geluidhinder juncto afdeling 3:4 van de Algemene wet bestuursrecht zijn zienswijze bij burgemeester en wethouders naar voren heeft gebracht, tot en met 16 april 2018 beroep instellen bij de Afdeling bestuursrechtspraak van de Raad van State, Postbus 20019, 2500 EA Den Haag.</text:p>
            <text:p text:style-name="common-al">Het besluit Hogere waarden treedt in werking daags na afloop van de beroepstermijn (17 april 2018) tenzij binnen de beroepstermijn een verzoek om voorlopige voorziening bij de voorzitter van de Afdeling bestuursrechtspraak van de Raad van State word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2 maart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3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3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Wielwijk, Crabbehof en Zuidhoven, locatie Parkrand (Wielwijkpark en Reeweg Zuid)” ter inzage</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031</meta:user-defined>
    <meta:user-defined meta:name="OVERHEIDop.StcrtID/DC.identifier">stcrt-2018-12031</meta:user-defined>
    <meta:user-defined meta:name="OVERHEID.TaxonomieBeleidsagenda/OVERHEID.category">Ruimte en infrastructuur | Organisatie en beleid</meta:user-defined>
    <meta:user-defined meta:name="OVERHEIDop.Ruimtelijkplan/OVERHEIDop.bekendmakingBetreffendePlan">NL.IMRO.0505.BP192Herzparkrand-31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H 48</meta:user-defined>
    <meta:user-defined meta:name="OVERHEIDop.woonplaats">Dordrecht</meta:user-defined>
    <meta:user-defined meta:name="OVERHEIDop.straatnaam">Reeweg 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689 422067</meta:user-defined>
    <meta:user-defined meta:name="OVERHEIDop.versieInformatie"/>
  </office:meta>
</office:document-meta>
</file>