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Kom St. Willebrord, Dorpsstraat 71-77’ -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ter voldoening aan het bepaalde in artikel 3.8, lid 4 van de Wet ruimtelijke ordening bekend dat de gemeenteraad van Rucphen in zijn vergadering van 31 januari 2018 het bestemmingsplan ‘Kom St. Willebrord, Dorpsstraat 71-77’ gewijzigd heeft vastgesteld.</text:p>
            <text:p text:style-name="tussenkopcur">
            <text:span text:style-name="nadrukvet">Inhoud in het kort</text:span>
          </text:p>
            <text:p text:style-name="common-al">Het bestemmingsplan voorziet in de herontwikkeling van de locatie Dorpsstraat 71-77. Op deze locatie zijn tien patiowoningen en één winkelunit voorzien.</text:p>
            <text:p text:style-name="tussenkopcur">
            <text:span text:style-name="nadrukvet">Wijzigingen </text:span>
          </text:p>
            <text:p text:style-name="common-al">De gemeenteraad heeft het bestemmingsplan gewijzigd vastgesteld. De wijziging ziet toe op het aanpassen van de waterparagraaf. Voor het overige is het bestemmingsplan niet gewijzigd.</text:p>
            <text:p text:style-name="tussenkopcur">
            <text:span text:style-name="nadrukvet">Terinzagelegging</text:span>
          </text:p>
            <text:p text:style-name="common-al">Het besluit tot vaststelling van het bestemmingsplan, alsmede het bestemmingsplan zelf en de daarop betrekking hebbende stukken, liggen met ingang van 1 maart 2018 gedurende een (beroeps)termijn van zes weken tijdens openingstijden ter inzage in het gemeentehuis, Binnentuin 1 te Rucphen. Daarnaast is het vastgestelde bestemmingsplan met de bijbehorende stukken digitaal raadpleegbaar via de landelijke voorziening, www.ruimtelijkeplannen.nl (planidentificatie: NL.IMRO.0840.2584k0023-DEF1). </text:p>
            <text:p text:style-name="tussenkopcur">
            <text:span text:style-name="nadrukvet">Beroep</text:span>
          </text:p>
            <text:p text:style-name="common-al">Vanaf 1 maart 2018 kunnen belanghebbenden gedurende 6 weken tegen het besluit tot vaststelling schriftelijk beroep instellen. Beroep kan worden ingesteld door diegene die met betrekking tot het ontwerpbestemmingsplan tijdig een zienswijze bij de gemeenteraad naar voren heeft gebracht, alsmede een belanghebbende die aantoont dat hij redelijkerwijs niet in staat is geweest overeenkomstig artikel 3.8 Wro juncto afd. 3.4 Awb zijn zienswijze bij de gemeenteraad naar voren te brengen en een belanghebbende die zich niet kan verenigen met de wijzigingen die bij de vaststelling in het plan zijn aangebracht. Het beroep moet worden gericht aan de Afdeling bestuursrechtspraak van de Raad van State, Postbus 20019, 2500 EA ’s-Gravenhage.</text:p>
            <text:p text:style-name="tussenkopcur">
            <text:span text:style-name="nadrukvet">Voorlopige voorziening </text:span>
          </text:p>
            <text:p text:style-name="common-al">Het instellen van beroep heeft geen schorsende werking. De indiener van een beroepschrift kan daarom gedurende bovengenoemde termijn eveneens een verzoek om voorlopige voorziening indienen bij de Voorzitter van de Afdeling Bestuursrechtspraak van de Raad van State. </text:p>
            <text:p text:style-name="tussenkopcur">
            <text:span text:style-name="nadrukvet">Inwerkingtreding </text:span>
          </text:p>
            <text:p text:style-name="common-al">Ingevolge artikel 3.8, lid 5 van de Wet ruimtelijke ordening treedt het besluit tot vaststelling</text:p>
            <text:p text:style-name="common-al">in werking daags na afloop van de beroepstermijn. Indien binnen die termijn naast een beroepschrift ook een verzoek om voorlopige voorziening wordt ingediend, zal de werking van dit besluit worden opgeschort totdat op het verzoek is beslist.</text:p>
            <text:p text:style-name="common-al"/>
            <text:p text:style-name="common-al">Ter inzage vanaf <text:span text:style-name="nadrukvet">1 </text:span><text:span text:style-name="nadrukvet">maart</text:span><text:span text:style-name="nadrukvet"> 201</text:span><text:span text:style-name="nadrukvet">8</text:span> t/m <text:span text:style-name="nadrukvet">12 april</text:span><text:span text:style-name="nadrukvet"> 201</text:span><text:span text:style-name="nadrukvet">8</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020</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020</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020</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Kom St. Willebrord, Dorpsstraat 71-77’ - gewijzigd vastgesteld</meta:user-defined>
    <meta:user-defined meta:name="OVERHEIDop.doctype">Officiële Publicaties, versie 1.1</meta:user-defined>
    <meta:user-defined meta:name="DCTERMS.W3CDTF/OVERHEIDop.jaargang">2018</meta:user-defined>
    <meta:user-defined meta:name="DCTERMS.W3CDTF/DCTERMS.available">2018-02-28</meta:user-defined>
    <meta:user-defined meta:name="OVERHEIDop.publicationIssue">12020</meta:user-defined>
    <meta:user-defined meta:name="OVERHEIDop.StcrtID/DC.identifier">stcrt-2018-12020</meta:user-defined>
    <meta:user-defined meta:name="OVERHEID.TaxonomieBeleidsagenda/OVERHEID.category">Ruimte en infrastructuur | Organisatie en beleid</meta:user-defined>
    <meta:user-defined meta:name="OVERHEID.Gemeente/DC.spatial">Rucphen</meta:user-defined>
    <meta:user-defined meta:name="OVERHEIDop.Ruimtelijkplan/OVERHEIDop.bekendmakingBetreffendePlan">NL.IMRO.0840.2584k0023-DEF1</meta:user-defined>
    <meta:user-defined meta:name="OVERHEID.Organisatietype/OVERHEID.organisationType">gemeente</meta:user-defined>
    <meta:user-defined meta:name="OVERHEID.Informatietype/DC.type">officiële publicatie</meta:user-defined>
    <dc:language>nl</dc:language>
    <meta:user-defined meta:name="OVERHEID.Gemeente/DC.creator">Rucphen</meta:user-defined>
    <meta:user-defined meta:name="OVERHEID.PostcodeHuisnummer/OVERHEIDop.postcodeHuisnummer">4711NE 63</meta:user-defined>
    <meta:user-defined meta:name="OVERHEIDop.woonplaats">St. Willebrord</meta:user-defined>
    <meta:user-defined meta:name="OVERHEIDop.straatnaam">Dorp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9811 395712</meta:user-defined>
    <meta:user-defined meta:name="OVERHEID.EPSG28992/DC.spatial">99811 395712</meta:user-defined>
    <meta:user-defined meta:name="OVERHEIDop.versieInformatie"/>
  </office:meta>
</office:document-meta>
</file>