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rweilandweg L29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 maart zes weken het volgende ontwerpbestemmingsplan ter inzage ligt:</text:p>
            <text:p text:style-name="common-al"/>
            <text:p text:style-name="common-al">
            <text:span text:style-name="nadrukcur">Het ontwerpbestemming</text:span>
            <text:span text:style-name="nadrukcur">splan “V</text:span>
            <text:span text:style-name="nadrukcur">riezenveen Lintbebouwing en Centrumgebied PH Westerweilandweg L2988”.</text:span>
          </text:p>
            <text:p text:style-name="common-al"/>
            <text:p text:style-name="common-al">De planherziening heeft ten doel om de bouw van twee woningen in het kader van de beleidsnota ‘Bouwen op open groene plekken’ mogelijk te maken. Het identificatienummer van het bestemmingsplan is NL.IMRO.1700.201718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1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1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iezenveen Lintbebouwing en Centrumgebied PH Westerweilandweg L2988”</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018</meta:user-defined>
    <meta:user-defined meta:name="OVERHEIDop.StcrtID/DC.identifier">stcrt-2018-12018</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8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GG 6</meta:user-defined>
    <meta:user-defined meta:name="OVERHEIDop.woonplaats">Vriezenveen</meta:user-defined>
    <meta:user-defined meta:name="OVERHEIDop.straatnaam">Westerwei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30 491689</meta:user-defined>
    <meta:user-defined meta:name="OVERHEIDop.versieInformatie"/>
  </office:meta>
</office:document-meta>
</file>