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4 januari 2018 besloten om:</text:p>
            <text:p text:style-name="context_bottom"/>
          </text:section>
          <text:section text:name="considerans_id1-3-2-1-2" text:style-name="considerans">
            <text:p text:style-name="tussenkopcur">
            <text:span text:style-name="nadrukvet">Overwegingen ten aanzien van het besluit</text:span>
          </text:p>
            <text:p text:style-name="considerans.al">dat de Rossinigalerij een ­voor      het openbaar verkeer openstaande weg is die bij de gemeen­te in beheer is;
</text:p>
            <text:p text:style-name="considerans.al">dat een bewoonster van de      Rossinigalerij te Heemskerk, bij ons een aanvraag heeft ingediend voor een      gehandicaptenparkeerplaats;
</text:p>
            <text:p text:style-name="considerans.al">dat wij op 12 februari      2002 beleidsregels hebben vastgesteld die van toepassing zijn op aanvragen      voor een gehandicaptenparkeerplaats en dat deze beleidsregels op 12      februari 2002 in      nieuwsblad  “De Kennemer” zijn      gepubliceerd;
</text:p>
            <text:p text:style-name="considerans.al">dat wij voor de exacte      inhoud van deze beleidsregels dan ook naar ons bovenvermeld besluit      verwijzen;
</text:p>
            <text:p text:style-name="considerans.al">dat in ons besluit van 12      februari 2002 is bepaald dat iemand voor een gehandicaptenparkeerplaats      als bestuurder in aanmerking komt als de aanvrager in het bezit is van een      geldige gehandicaptenparkeerkaart als bestuurder die voor een termijn van      vijf jaar is verleend;
</text:p>
            <text:p text:style-name="considerans.al">dat deze bewoonster in het      bezit is van een gehandicaptenvoertuig zodat voor deze bewoonster een      gehandicaptenparkeerplaats kan worden gereserveerd; 
</text:p>
            <text:p text:style-name="considerans.al">dat aanwijzing van de      betreffende gehandicaptenparkeerplaats is geschied in overleg met de      aanvraagster;
</text:p>
            <text:p text:style-name="considerans.al">Over dit besluit is      overleg gevoerd met de door de korpschef van de Nationale Politie daartoe      gemandateerde van de politie;</text:p>
            <text:p text:style-name="considerans.al">
dat de parkeerplaats wordt      voorzien van een symbooltegel in het parkeervak;
</text:p>
            <text:p text:style-name="considerans.al">gelet op de      Wegenverkeerswet 1994, het Reglement verkeersregels en verkeerstekens 1990
(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Rossinigalerij, zoals is aangegeven op de bijbehorende tekening, ten behoeve van de aanvraagster, ter hoogte van Rossinigalerij 14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199</meta:user-defined>
    <meta:user-defined meta:name="OVERHEIDop.StcrtID/DC.identifier">stcrt-2018-1199</meta:user-defined>
    <meta:user-defined meta:name="DCTERMS.alternative">Gemeente Heemskerk - Verkeersbesluit tot inrichting van een gehandicaptenparkeerplaats op kenteken - Rossinigalerij 14</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PS 16</meta:user-defined>
    <meta:user-defined meta:name="OVERHEIDop.woonplaats">Heemskerk</meta:user-defined>
    <meta:user-defined meta:name="OVERHEIDop.straatnaam">Rossinigalerij</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rossinigalerij 14|exb-2018-614</meta:user-defined>
    <meta:user-defined meta:name="OVERHEID.EPSG28992/DC.spatial">106840 503088</meta:user-defined>
    <meta:user-defined meta:name="OVERHEIDop.versieInformatie"/>
  </office:meta>
</office:document-meta>
</file>