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Regels voor de terugvordering van staatssteun (Wet terugvordering staatssteu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Regels voor de terugvordering van staatssteun (Wet terugvordering staatssteun)</text:p>
      <text:p text:style-name="ifm_p_ifm">Vindplaats: Kamerstukken II 2016/17, 34 753,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6 februari 2018, nr. 2018-0000133769 houdende het besluit of over de Regels voor de terugvordering van staatssteun (Wet terugvordering staatssteun) een referendum kan worden gehouden.</text:p>
      <text:p text:style-name="ifm_p_mt.3.7mm_ifm">De Minister van Binnenlandse Zaken en Koninkrijksrelaties, in overeenstemming met de Minister van Economische Zaken en Klimaat,</text:p>
      <text:p text:style-name="ifm_p_mt.3.7mm_ifm">Gelet op artikel 6, eerste lid, van de Wet raadgevend referendum;</text:p>
      <text:p text:style-name="ifm_p_mt.3.7mm_ifm">Besluit:</text:p>
      <text:p text:style-name="ifm_p_mt.3.7mm_ifm">Over de Regels voor de terugvordering van staatssteun (Wet terugvordering staatssteun) (Kamerstukken II 2016/17, 34 753, nr. 2)</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988</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988</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Regels voor de terugvordering van staatssteun (Wet terugvordering staatssteun)</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1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9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Regels voor de terugvordering van staatssteun (Wet terugvordering staatssteun)</meta:user-defined>
    <meta:user-defined meta:name="DCTERMS.W3CDTF/DCTERMS.available">2018-02-27</meta:user-defined>
    <meta:user-defined meta:name="OVERHEIDop.betreft">kst-34753-2</meta:user-defined>
    <meta:user-defined meta:name="OVERHEIDop.betreftOpschrift">Regels voor de terugvordering van staatssteun (Wet terugvordering staatssteun)</meta:user-defined>
  </office:meta>
</office:document-meta>
</file>