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een aanmeldingsnotitie heeft getoetst aan de criteria van artikel 7.17 tweede en derde lid van de Wet milieubeheer en heeft besloten dat er geen milieueffectrapport opgesteld hoeft te worden.</text:p>
            <text:p text:style-name="common-al"/>
            <text:p text:style-name="common-al">De aanmeldingsnotitie ten behoeve van de beoordeling van eventuele m.e.r.-plicht is ingediend in het kader van het voornemen van Afvalzorg Deponie B.V. tot het veranderen van de waterzuiveringsinstallatie van haar aan Nauerna 1 te Assendelft gelegen inrichting, Stortplaats Nauerna.</text:p>
            <text:p text:style-name="common-al"/>
            <text:p text:style-name="common-al">Aanvrager: Afvalzorg Deponie B.V.</text:p>
            <text:p text:style-name="common-al">Zaaknummer: 630266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contactpersoon: Rob Lunshof);</text:p>
            <text:p text:style-name="common-al">- Rijkswaterstaat West-Nederland Noord, Toekanweg 7 te Haarlem;</text:p>
            <text:p text:style-name="common-al">- gemeente Zaanstad, Stadhuisplein 100 te Zaan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81</meta:user-defined>
    <meta:user-defined meta:name="OVERHEIDop.StcrtID/DC.identifier">stcrt-2018-1198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