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het “4e Verzamelplan bestemmingsplan Buitengebied” en ontwerpbeschikk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Ontwerpbestemmingsplan </text:span>
              </text:p>
              </text:list-item>
            </text:list>
            <text:p text:style-name="common-al"> </text:p>
            <text:p text:style-name="common-al">
            <text:span text:style-name="nadrukvet">Doel </text:span>
          </text:p>
            <text:p text:style-name="common-al">In het jaarlijkse 'Verzamelplan Buitengebied' bundelt de gemeente verschillende ontwikkelingen in het buitengebied tot één nieuw bestemmingsplan. Dit bestemmingsplan is de uitkomst van de vierde ronde voor het verzamelplan. </text:p>
            <text:p text:style-name="common-al">
            <text:span text:style-name="nadrukvet">Nieuwe ontwikkelingen</text:span>
          </text:p>
            <text:p text:style-name="common-al">In dit bestemmingsplan staan de volgende ontwikkelingen: </text:p>
            <text:list text:style-name="id1-3-2-1-1-8">
              <text:list-item text:style-override="id1-3-2-1-1-8-1">
                <text:number>1.</text:number>
                <text:p text:style-name="al">Meeleweg 108 Nieuwleusen, van Agrarisch naar Wonen.</text:p>
              </text:list-item>
              <text:list-item text:style-override="id1-3-2-1-1-8-2">
                <text:number>2.</text:number>
                <text:p text:style-name="al">Kringsloot-West 32 Dalfsen, van Agrarisch naar Wonen. Daarnaast gedeeltelijke sloop en nieuwbouw bebouwing.</text:p>
              </text:list-item>
              <text:list-item text:style-override="id1-3-2-1-1-8-3">
                <text:number>3.</text:number>
                <text:p text:style-name="al">Motorcrossterrein De Broekhuizen Dalfsen, opslag schuur bouwen (120m2)</text:p>
              </text:list-item>
              <text:list-item text:style-override="id1-3-2-1-1-8-4">
                <text:number>4.</text:number>
                <text:p text:style-name="al">Zwembadlaantje 1 Dalfsen, boerderijkamers en groepsaccommodatie.</text:p>
              </text:list-item>
              <text:list-item text:style-override="id1-3-2-1-1-8-5">
                <text:number>5.</text:number>
                <text:p text:style-name="al">Marshoekersteeg 17A Dalfsen, karakteristieke schuur met woonmogelijkheid op de verdieping.</text:p>
              </text:list-item>
              <text:list-item text:style-override="id1-3-2-1-1-8-6">
                <text:number>6.</text:number>
                <text:p text:style-name="al">Meeleweg 93 Nieuwleusen,</text:p>
              </text:list-item>
              <text:list-item text:style-override="id1-3-2-1-1-8-7">
                <text:number>7.</text:number>
                <text:p text:style-name="al">Landweg 2 Lemelerveld,</text:p>
              </text:list-item>
              <text:list-item text:style-override="id1-3-2-1-1-8-8">
                <text:number>8.</text:number>
                <text:p text:style-name="al">Vilstersedijk 17A Lemelerveld, </text:p>
              </text:list-item>
              <text:list-item text:style-override="id1-3-2-1-1-8-9">
                <text:number>9.</text:number>
                <text:p text:style-name="al">Slagweg 9 Dalfsen, van Agrarisch naar Wonen.</text:p>
              </text:list-item>
              <text:list-item text:style-override="id1-3-2-1-1-8-10">
                <text:number>10.</text:number>
                <text:p text:style-name="al">Poppenallee 20 Dalfsen, van Agrarisch naar wonen met caravanstalling en B&amp;B mogelijkheden.</text:p>
              </text:list-item>
              <text:list-item text:style-override="id1-3-2-1-1-8-11">
                <text:number>11</text:number>
                <text:p text:style-name="al">Poppenallee 13- De Hooigraven 3 Dalfsen, </text:p>
              </text:list-item>
              <text:list-item text:style-override="id1-3-2-1-1-8-12">
                <text:number>12</text:number>
                <text:p text:style-name="al">Wagteveldweg 5-7 – Maneweg ong., rood voor rood en inzet 37 m² voor een schuilstal voor recreanten en vee.</text:p>
              </text:list-item>
              <text:list-item text:style-override="id1-3-2-1-1-8-13">
                <text:number>13</text:number>
                <text:p text:style-name="al">Leemculeweg 3B, aanpassen bestemmingsvlak wonen.</text:p>
              </text:list-item>
            </text:list>
            <text:p text:style-name="common-al">
            <text:span text:style-name="nadrukvet">Overige aanpassingen</text:span>
          </text:p>
            <text:p text:style-name="common-al">Het verzamelplan wordt ook gebruikt om één onherroepelijk project dat is vergund met een projectafwijkingsbesluit (artikel 2.12, lid 1, onder a sub 3  Wabo) in het bestemmingsplan op te nemen. Vooruitlopend op de Omgevingswet wordt in het verzamelplan hergebruik en sloop van vrijkomende agrarische bebouwing gestimuleerd. Verder worden een aantal ambtshalve wijzigingen verwerkt. </text:p>
            <text:list text:style-name="id1-3-2-1-1-11">
              <text:list-item text:style-override="id1-3-2-1-1-11-1">
                <text:number>1.</text:number>
                <text:p text:style-name="al">
                <text:span text:style-name="nadrukvet">Ontwerpbeschikking hogere grenswaarde voor Marshoekersteeg 17A in Dalfsen</text:span>
              </text:p>
              </text:list-item>
            </text:list>
            <text:p text:style-name="common-al"> </text:p>
            <text:p text:style-name="common-al">Ontwerp-beschikking voor het vaststellen van hogere grenswaarde als bedoeld in de Wet geluidhinder voor de woning aan Marshoekersteeg 17A in Dalfsen. </text:p>
            <text:p text:style-name="common-al"/>
            <text:p text:style-name="common-al">Omdat de geluidsbelasting van deze woning boven de voorkeursgrenswaarde van het spoorverkeersgeluid ligt, is er hogere grenswaarde nodig als bedoeld in de Wet geluidhinder.     </text:p>
            <text:p text:style-name="common-al">
            <text:span text:style-name="nadrukvet">Inloopbijeenkomst op dinsdag 13 maart 2018</text:span>
          </text:p>
            <text:p text:style-name="common-al">Op 13 maart 2018 is er een inloopbijeenkomst in het gemeentehuis. Van 16:00 tot 19:00 uur kan iedereen het 4e verzamelplan Buitengebied komen bekijken en vragen stellen. Ook iedereen die plannen heeft in het buitengebied en informatie wil over het (volgende) verzamelplan is welkom. </text:p>
            <text:p text:style-name="common-al">
            <text:span text:style-name="nadrukvet">Inzage</text:span>
          </text:p>
            <text:p text:style-name="common-al">Het ontwerpbestemmingsplan en de ontwerpbestemming hogere grenswaarde liggen van <text:span text:style-name="nadrukvet">28 februari 2018 tot en met 10 april 2018</text:span> voor iedereen ter inzage bij de receptie in het gemeentehuis in Dalfsen en de servicepunten van Lemelerveld en Nieuwleusen. Ook kunt u de stukken inzien via de website <text:a xlink:href="http://www.dalfsen.nl/" xlink:type="simple">www.dalfsen.nl</text:a> en via <text:a xlink:href="http://www.ruimtelijkeplannen.nl/web-roo/roo/bestemmingsplannen?planidn=NL.IMRO.0148.4eVerzamelplanBG-on01" xlink:type="simple">www.ruimtelijkeplannen.nl </text:a>met identificatienummer NL.IMRO.0148.4eVerzamelplanBG-on01. De bestanden zijn beschikbaar op <text:a xlink:href="http://ro.dalfsen.nl/" xlink:type="simple">http://ro.dalfsen.nl</text:a>.   </text:p>
            <text:p text:style-name="common-al">
            <text:span text:style-name="nadrukvet">Indienen zienswijze </text:span>
          </text:p>
            <text:p text:style-name="common-al">Iedereen kan van <text:span text:style-name="nadrukvet">28 februari 2018 tot en met 10 april 2018</text:span> 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 </text:p>
            <text:p text:style-name="common-al">Belanghebbenden kunnen over de ontwerpbeschikking vaststelling hogere grenswaarden gedurende genoemde termijn naar keuze schriftelijk of mondeling zienswijzen indienen bij het college van Burgemeester en wethouders van de gemeente Dalfsen, Postbus 35, 7720 AA Dalfsen. Voor het indienen van een mondelinge reactie kunt u een afspraak maken. Hiervoor kunt u contact opnemen met mevrouw B. Eekhof, tel. 14 0529. In de zienswijze moet u aangeven over welke onderdelen van het ontwerpbeschikking vaststelling hogere grenswaarden uw zienswijze gaat.</text:p>
            <text:p text:style-name="common-al">  </text:p>
            <text:p text:style-name="common-al">Dalfsen, 27 februari 2018 </text:p>
            <text:p text:style-name="common-al">Burgemeester en wethouders gemeente Dalfsen</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6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6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96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4e Verzamelplan bestemmingsplan Buitengebied” en ontwerpbeschikking hogere grenswaarden Wet geluidhinder</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968</meta:user-defined>
    <meta:user-defined meta:name="OVERHEIDop.StcrtID/DC.identifier">stcrt-2018-11968</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4eVerzamelplanBG-on01</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