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oprichten van drie geschakeld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oprichten van drie geschakelde woningen aan de Van Oordtstraat ongenummerd (naast nummer 47) in Nunspeet. (kenmerk HZ 2017-0453).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28 februari 2018 ligt in het Klantcontactcentrum in het gemeentehuis van Nunspeet gedurende zes weken voor eenieder de omgevingsvergunning en de daarbij behorende stukken ter inzage. De stukken zijn ook te raadplegen via www.ruimtelijkeplannen.nl (NL.IMRO.0302.OV00029.ow01.).</text:p>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6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6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oprichten van drie geschakelde woningen</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964</meta:user-defined>
    <meta:user-defined meta:name="OVERHEIDop.StcrtID/DC.identifier">stcrt-2018-1196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29-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