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Zonnenbergstraat 18B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 maart 2018</text:span> ligt met de bijbehorende stukken voor een periode van <text:span text:style-name="nadrukvet">zes weken</text:span> voor iedereen ter inzage de omgevingsvergunning voor Zonnenbergstraat 18B in Wilp (SXO-2017-0760_NL.IMRO.0285.20248-VS00).</text:p>
            <text:p text:style-name="common-al">De omgevingsvergunning, het besluit en de bijbehorende stukken, waaronder de ruimtelijke onderbouwing, zijn op werkdagen van <text:span text:style-name="nadrukvet">8.30 uur tot 12.15 uur</text:span> in te zien bij de balie VROM in het gemeentehuis van Voorst, H.W. Iordensweg 17 in Twello. Ook bestaat de mogelijkheid om op andere tijden de stukken in te zien. Hiervoor maakt u een afspraak met Marloes Hulzink. Haar telefoonnummer is 0571-27 98 45. De omgevingsvergunning, het besluit en de bijbehorende stukken zijn ook digitaal beschikbaar gesteld. Op de website www.voorst.nl onder Actueel | Bekendmakingen | Besluiten zijn de stukken te bekijken. Tevens zijn de plannen op de website www.ruimtelijkeplannen.nl te raadplegen.</text:p>
            <text:p text:style-name="common-al">De omgevingsvergunning is aangevraagd voor het herbouwen van een werktuigenberging aan de Zonnenbergstraat 18B in Wilp.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er over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over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8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Zonnenbergstraat 18B in Wilp</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49</meta:user-defined>
    <meta:user-defined meta:name="OVERHEIDop.StcrtID/DC.identifier">stcrt-2018-11949</meta:user-defined>
    <meta:user-defined meta:name="OVERHEID.TaxonomieBeleidsagenda/OVERHEID.category">Ruimte en infrastructuur | Organisatie en beleid</meta:user-defined>
    <meta:user-defined meta:name="OVERHEIDop.referentienummer">2018-11110</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DK 18b</meta:user-defined>
    <meta:user-defined meta:name="OVERHEIDop.woonplaats">Wilp</meta:user-defined>
    <meta:user-defined meta:name="OVERHEIDop.straatnaam">Zonnen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538 470518</meta:user-defined>
    <meta:user-defined meta:name="OVERHEIDop.versieInformatie"/>
  </office:meta>
</office:document-meta>
</file>