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Stroom Eschlaan ter hoogte van nr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8int00776</text:p>
            <text:p text:style-name="common-al">Burgemeester en wethouders van de gemeente Borne;</text:p>
            <text:p text:style-name="common-al">Overwegende:</text:p>
            <text:p text:style-name="common-al">Het busvervoer in Borne zal met ingang van maart 2018 worden aangepast. Zo wordt lijn 30 (de buslijn door de wijken Stroom Esch en Bornsche Maten) opgeheven, omdat te weinig mensen gebruik maken van deze lijn. Daarnaast wordt bij lijn 51 de lus die nu gemaakt wordt door de wijk Letterveld eruit gehaald, omdat mensen met een beperking in Hengelo en Almelo te weinig tijd hebben om over te stappen. Daarnaast komt er een nieuwe buurtbus die in drie lijnen gaat rijden, waarbij sommige trajecten éénrichting zijn. Een van de drie lijnen van de buurtbus zal door de wijk Letterveld gaan rijden, zodat mensen met een beperking meer tijd in Almelo en Hengelo hebben om over te stappen. De andere twee lijnen van de buurtbus doen onder meer de Bornse Beeklaan aan (Bornsche Maten) en de Stroom Esch. Met de aanpassingen hopen we beter in te spelen op de behoeften van mensen die afhankelijk zijn van het openbaar vervoer.</text:p>
            <text:p text:style-name="common-al">In verband met de gewijzigde trajecten worden sommige bushaltes opgeheven. Ook worden er nieuwe bushaltes aangewezen, waarbij op sommige locaties aan twee zijden van de weg een nieuwe bushalte komt, en op andere locaties maar aan één zijde van de weg. Op bijgaande overzichtstekening is het totaal van de nieuwe buslijnen aangegeven inclusief de nieuw aan te wijzen bushaltes en te verwijderen bushaltes.</text:p>
            <text:p text:style-name="common-al">Bij het bepalen van de locaties voor de bushaltes is rekening gehouden met meerdere aspecten, zoals: hoe is de route van de buslijn, zo min mogelijk parkeerplaatsen opofferen, is het aanleggen van een bushalte fysiek mogelijk, geen bushalte in een bocht, afstanden tussen bushaltes redelijk. </text:p>
            <text:p text:style-name="common-al">Aangezien de te verwijderen en nieuw aan te wijzen bushaltes door heel Borne verspreid zijn, is ervoor gekozen om de verkeersbesluiten ten aanzien van de bushaltes op te splitsen.</text:p>
            <text:p text:style-name="common-al">Dit verkeersbesluit betreft de Stroom Eschlaan (locatie 11 op de overzichtstekening). Ter hoogte van Stroom Eschlaan nr 103 wordt de bushalte opgeheven, zoals aangegeven op bijgaande situatietekeningen, die beide behoren bij en onderdeel uitmaken van dit verkeersbesluit. De bushalte aan de overkant zal blijven bestaan. </text:p>
            <text:p text:style-name="common-al">Deze maatregel, gelet op artikel 2 van de Wegenverkeerswet 1994, wordt genomen om de vrijheid van het verkeer zoveel mogelijk te waarborgen. De Stroom Eschlaan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common-al">tot </text:p>
            <text:p text:style-name="common-al">•het opheffen van de bushalte door het verwijderen van bord L3, volgens bijlage I RVV 1990 op de Stroom Eschlaan, ter hoogte van nr 103, zoals aangegeven op bijgaande situatietekeningen, die behoren bij en onderdeel uitmaken van dit besluit.</text:p>
            <text:p text:style-name="common-al">Borne, 26 februari 2018</text:p>
            <text:p text:style-name="common-al">Namens burgemeester en wethouders van Borne,</text:p>
            <text:p text:style-name="common-al">de afdelingsmanager grondgebied,</text:p>
            <text:p text:style-name="common-al">M.P. Wielinga</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Stroom Eschlaan ter hoogte van nr 103</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45</meta:user-defined>
    <meta:user-defined meta:name="OVERHEIDop.StcrtID/DC.identifier">stcrt-2018-11945</meta:user-defined>
    <meta:user-defined meta:name="DCTERMS.alternative">Gemeente Borne - Opheffen bushalte - Stroom Eschlaan nr 103</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3CX 102</meta:user-defined>
    <meta:user-defined meta:name="OVERHEIDop.woonplaats">Borne</meta:user-defined>
    <meta:user-defined meta:name="OVERHEIDop.straatnaam">Stroom-Esc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int00776</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wijzigde bushaltes|exb-2018-11618</meta:user-defined>
    <meta:user-defined meta:name="OVERHEID.EPSG28992/DC.spatial">247977 481136</meta:user-defined>
    <meta:user-defined meta:name="OVERHEIDop.versieInformatie"/>
  </office:meta>
</office:document-meta>
</file>