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6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4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20 februari 2018, nr. trcvwa/2018/1405, houdende vaststelling en bekendmaking van de lijst aardappelrassen met bijbehorend resistentieniveau, bedoeld in artikel 2d van de Regeling bestrijding schadelijke organismen</text:h>
      <text:p text:style-name="ifm_p_mt.3.7mm_ifm">De Minister van Landbouw, Natuur en Voedselkwaliteit,</text:p>
      <text:p text:style-name="ifm_p_mt.3.7mm_ifm">Gelet op artikel 9, tweede lid, van Richtlijn 2007/33/EG van de Raad van de Europese Unie van 11 juni 2007 betreffende de bestrijding van het aardappelcysteaaltje en houdende intrekking van Richtlijn 69/465/EEG (PbEU 2007, L 156) en artikel 2d van de Regeling bestrijding schadelijke organism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2d van de Regeling bestrijding schadelijke organismen wordt vastgesteld de lijst in de bijlage bij dit besluit.</text:p>
      <text:h text:style-name="ifm_p_font.bold_mt.5.08mm_page.keep-with-next_ifm" text:outline-level="2">Artikel<text:s/>2<text:s/></text:h>
      <text:p text:style-name="ifm_p_font.roman_mt.4.23mm_ifm">Het Besluit van de Staatssecretaris van Economische Zaken van 13 februari 2017, nr. trcvwa/2017/1237, houdende vaststelling en bekendmaking van de lijst met resistentieniveaus van aardappelrassen als bedoeld in artikel 2d van de Regeling bestrijding schadelijke organismen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W.J.H. van der<text:s/>Sande<text:line-break/>Director National Plant Protection Organization</text:p>
      <text:p text:style-name="ifm_p_mt.3.7mm_ifm"><text:span text:style-name="ifm_span_font.bold_ifm">Bezwaar</text:span></text:p>
      <text:p text:style-name="ifm_p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ndent.-5mm_mleft.5mm_ifm">•<text:tab/>uw naam en adres;</text:p>
      <text:p text:style-name="ifm_p_indent.-5mm_mleft.5mm_ifm">•<text:tab/>de datum;</text:p>
      <text:p text:style-name="ifm_p_indent.-5mm_mleft.5mm_ifm">•<text:tab/>het kenmerk, zaaknummer van deze brief (deze gegevens vindt u in de rechterkantlijn);</text:p>
      <text:p text:style-name="ifm_p_indent.-5mm_mleft.5mm_ifm">•<text:tab/>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3">BIJLAGE BEHORENDE BIJ ARTIKEL 1</text:h>
      <text:p text:style-name="ifm_p_mt.4.23mm_ifm">Lijst van de in 2018 in Nederland toegelaten aardappelrassen met het bijbehorende resistentieniveau tegen aardappelmoeheid</text:p>
      <text:p text:style-name="ifm_p_ifm">(Resistentieniveau tegen één of meer virulentiegroepen van het aardappelcystenaaltje)</text:p>
      <text:p text:style-name="ifm_p_mt.3.7mm_ifm"><text:span text:style-name="ifm_span_font.superscript_ifm">1</text:span> Ro<text:span text:style-name="ifm_span_font.italic_ifm"> = Globodera rostochiensis</text:span></text:p>
      <text:p text:style-name="ifm_p_ifm"><text:span text:style-name="ifm_span_font.superscript_ifm">2</text:span> Pa <text:span text:style-name="ifm_span_font.italic_ifm">= Globodera pallida</text:span></text:p>
      <text:p text:style-name="ifm_p_ifm"><text:span text:style-name="ifm_span_font.superscript_ifm">3</text:span> Score = Resistentieniveau uitgedrukt in een klasse (score) 1 (vatbaar) t/m 9 resistent)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irulentiegroep →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o1<text:span text:style-name="ifm_span_font.superscript_ifm">1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o2,3<text:span text:style-name="ifm_span_font.superscript_ifm">1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a2<text:span text:style-name="ifm_span_font.superscript_ifm">2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a3<text:span text:style-name="ifm_span_font.superscript_ifm">2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text:span text:style-name="ifm_span_font.superscript_ifm">3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text:span text:style-name="ifm_span_font.superscript_ifm">3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text:span text:style-name="ifm_span_font.superscript_ifm">3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text:span text:style-name="ifm_span_font.superscript_ifm">3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LENE RUSSET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ION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RI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DA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ALBERT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CAND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ICANT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I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OU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HE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VERSTONE RUSSET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MAEZ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ASSADOR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MB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IT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DRE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ET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IVI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L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OUK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QUI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DECH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MA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M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THLE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USTIN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BABYLON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SIN RUSSET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AN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EFLEU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T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MC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DI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ONNATA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RIC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DGE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INA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RDI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Y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MIN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R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ERE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TEAU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HRIST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LASSI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STA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RI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RS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I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ANIQ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U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DARTIEST (FR)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</table:table-row>
        <table:table-row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O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DI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G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ELISABETH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RG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N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B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KING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LU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NO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STAR (IT, PL)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VI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CELL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PLOR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S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FES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ORTUS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U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AU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ER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I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DEU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SPY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OLD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IV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VI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SS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OL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LI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UNIO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VEN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RE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KASTELL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KING RUSSE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TER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RIS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UD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V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AND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VIN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IBE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MBARDO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ORELE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RE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UC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O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UNAROS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OU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OS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YBELL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EN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TA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 BLANC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G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RA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USTANG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BLESS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OF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OY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RLENA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PAR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E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EKA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OMMERA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D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B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 OF ORANG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V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AM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ANOM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IB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CAR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IV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ANT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M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YAL (DK)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LINE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SANT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R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TELLITE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VI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YA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UM 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H C 913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1001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H C 1010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ON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SIRI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RE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PEC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IRI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ER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LET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DAN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NRED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SH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HERE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MA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TITANIUM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ORE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LE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OPH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WINN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IS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Y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UL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MO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G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OLA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WHITNE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S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LINDA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1937</text:span><text:tab/>5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1937</text:span><text:tab/>5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20 februari 2018, nr. trcvwa/2018/1405, houdende vaststelling en bekendmaking van de lijst aardappelrassen met bijbehorend resistentieniveau, bedoeld in artikel 2d van de Regeling bestrijding schadelijke organismen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193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8-02-20</meta:user-defined>
    <meta:user-defined meta:name="OVERHEID.Ministerie/DCTERMS.publisher">Ministerie van Binnenlandse Zaken en Koninkrijksrelaties</meta:user-defined>
    <dc:language>nl</dc:language>
    <meta:user-defined meta:name="OVERHEIDop.publicationIssue">119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2d van de Regeling bestrijding schadelijke organismen</meta:user-defined>
    <meta:user-defined meta:name="DC.title">Besluit van de Minister van Landbouw, Natuur en Voedselkwaliteit van 20 februari 2018, nr. trcvwa/2018/1405, houdende vaststelling en bekendmaking van de lijst aardappelrassen met bijbehorend resistentieniveau, bedoeld in artikel 2d van de Regeling bestrijding schadelijke organismen</meta:user-defined>
    <meta:user-defined meta:name="DCTERMS.alternative"/>
    <meta:user-defined meta:name="DCTERMS.W3CDTF/OVERHEIDop.datumOndertekening">2018-02-20</meta:user-defined>
    <meta:user-defined meta:name="DCTERMS.W3CDTF/DCTERMS.available">2018-03-05</meta:user-defined>
    <meta:user-defined meta:name="OVERHEIDop.Ruimtelijkplan/OVERHEIDop.bekendmakingBetreffendePlan"/>
  </office:meta>
</office:document-meta>
</file>