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erpenzeel - Vaststelling bestemmingsplan Akkerwinde en beeldkwaliteitsplan Akkerw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de gemeenteraad op 9 november 2017 het bestemmingsplan Akkerwinde en het beeldkwaliteitsplan Akkerwinde gewijzigd heeft vastgesteld.</text:p>
            <text:p text:style-name="common-al">
            <text:span text:style-name="nadrukcur"/>
          </text:p>
            <text:p text:style-name="common-al">
            <text:span text:style-name="nadrukcur">Inhoud van het plan</text:span>
          </text:p>
            <text:p text:style-name="common-al">Het bestemmingsplan vormt het planologisch kader voor de realisatie van het woningbouwproject Akkerwinde. Het gaat om de bouw van maximaal 155 woningen in het gebied ten zuiden van de Akkerwindelaan en de Ringbaan. Het bestemmingsplan, met kenmerk NL.IMRO.0279.BP2017AKKERWINDE-vg01, regelt de bestemmingen binnen het plangebied en het beeldkwaliteitsplan biedt de stedenbouwkundige spelregels ten aanzien van de realisatie van het plan.</text:p>
            <text:p text:style-name="common-al">
            <text:span text:style-name="nadrukcur"/>
          </text:p>
            <text:p text:style-name="common-al">
            <text:span text:style-name="nadrukcur">Wijzigingen in het plan</text:span>
          </text:p>
            <text:p text:style-name="common-al">Als gevolg van zienswijzen en ambtshalve aanpassingen zijn er ten opzichte van het ontwerpbestemmingsplan in de toelichting, regels en plankaart wijzigingen aangebracht. Deze hebben in hoofdzaak betrekking op:</text:p>
            <text:list text:style-name="id1-3-2-1-1-8">
              <text:list-item text:style-override="id1-3-2-1-1-8-1">
                <text:number>1.</text:number>
                <text:p text:style-name="al">de waterparagraaf;</text:p>
              </text:list-item>
              <text:list-item text:style-override="id1-3-2-1-1-8-2">
                <text:number>2.</text:number>
                <text:p text:style-name="al">de veranderde aansluiting van de oostelijke ontsluitingsweg op de Akkerwindelaan;</text:p>
              </text:list-item>
              <text:list-item text:style-override="id1-3-2-1-1-8-3">
                <text:number>3.</text:number>
                <text:p text:style-name="al">het toevoegen van een groenstrook ten zuiden van het oostelijk deelgebied.</text:p>
                <text:p text:style-name="al"/>
              </text:list-item>
            </text:list>
            <text:p text:style-name="common-al">Daarnaast heeft de gemeenteraad bij de vaststelling met een amendement het bestemmingsplan en beeldkwaliteitsplan op de volgende punten gewijzigd:</text:p>
            <text:list text:style-name="id1-3-2-1-1-10">
              <text:list-item text:style-override="id1-3-2-1-1-10-1">
                <text:number>1.</text:number>
                <text:p text:style-name="al">er is een bufferzone opgenomen van 40 meter ten opzichte van de Lunterse Beek, waarin geen woningen worden gebouwd;  </text:p>
              </text:list-item>
              <text:list-item text:style-override="id1-3-2-1-1-10-2">
                <text:number>2.</text:number>
                <text:p text:style-name="al">het maximum aantal woningen is verlaagd van 159 naar 155.</text:p>
              </text:list-item>
            </text:list>
            <text:p text:style-name="common-al"> </text:p>
            <text:p text:style-name="common-al">
            <text:span text:style-name="nadrukcur">U kunt het plan inzien</text:span>
          </text:p>
            <text:p text:style-name="common-al">Het bestemmingsplan en het beeldkwaliteitsplan liggen met ingang van 9 januari 2018 gedurende 6 weken ter inzage in het gemeentehuis aan de Stationsweg 389a in Scherpenzeel. Op werkdagen van 09.00 tot 12.30 uur en op afspraak 's middags (maandag tot en met donderdag). Het bestemmingsplan is ook te raadplegen via <text:a xlink:href="http://www.scherpenzeel.nl/" xlink:type="simple">www.scherpenzeel.nl</text:a> en <text:a xlink:href="http://www.ruimtelijkeplannen.nl/web-roo/roo/bestemmingsplannen?planidn=NL.IMRO.0279.BP2017AKKERWINDE-vg01" xlink:type="simple">http://www.ruimtelijkeplannen.nl/web-roo/roo/bestemmingsplannen?planidn=NL.IMRO.0279.BP2017AKKERWINDE-vg01</text:a></text:p>
            <text:p text:style-name="common-al"> </text:p>
            <text:p text:style-name="common-al">
            <text:span text:style-name="nadrukcur">Beroep</text:span>
          </text:p>
            <text:p text:style-name="common-al">Het is mogelijk om tegen de gewijzigde vaststelling van het bestemmingsplan tot en met 20 februari 2018 schriftelijk bij de Afdeling Bestuursrechtspraak van de Raad van State, postbus 20019, 2500 EA Den Haag, beroep in te stellen. Het instellen van beroep is mogelijk door belanghebbenden die tijdig hun zienswijze op het ontwerpbestemmingsplan bij de gemeenteraad kenbaar hebben gemaakt, alsmede belanghebbenden die kunnen aantonen dat zij daartoe redelijkerwijs niet in staat zijn geweest, dan wel belanghebbenden die zich niet kunnen verenigen met de aangebrachte wijzigingen.</text:p>
            <text:p text:style-name="common-al"/>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erpenzeel - Vaststelling bestemmingsplan Akkerwinde en beeldkwaliteitsplan Akkerwinde</meta:user-defined>
    <meta:user-defined meta:name="OVERHEIDop.doctype">Officiële Publicaties, versie 1.1</meta:user-defined>
    <meta:user-defined meta:name="DCTERMS.W3CDTF/OVERHEIDop.jaargang">2018</meta:user-defined>
    <meta:user-defined meta:name="DCTERMS.W3CDTF/DCTERMS.available">2018-01-09</meta:user-defined>
    <meta:user-defined meta:name="OVERHEIDop.publicationIssue">1193</meta:user-defined>
    <meta:user-defined meta:name="OVERHEIDop.StcrtID/DC.identifier">stcrt-2018-1193</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BP2017AKKERWINDE-vg0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B</meta:user-defined>
    <meta:user-defined meta:name="OVERHEIDop.woonplaats">Scherpenzeel</meta:user-defined>
    <meta:user-defined meta:name="OVERHEIDop.straatnaam">Akkerwind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525 454092</meta:user-defined>
    <meta:user-defined meta:name="OVERHEIDop.versieInformatie"/>
  </office:meta>
</office:document-meta>
</file>