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algemene gehandicaptenparkeerplaats.</text:span>
          </text:p>
            <text:p text:style-name="common-al">Besluitnummer 2018-03</text:p>
            <text:p text:style-name="common-al">Burgemeester en wethouders van Barendrecht,</text:p>
            <text:p text:style-name="common-al">
            <text:span text:style-name="nadrukvet">Overwegen en motiveren:</text:span>
          </text:p>
            <text:p text:style-name="common-al">Aanvrager wonende Oude Haven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Singel in te richten als een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stellen van een gereserveerde gehandicaptenparkeerplaats aan de Singel ter hoogte van de Oude Haven nummer 2 door :</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CW-12-006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CW-12-006;</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5 februari 2018.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1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1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1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919</meta:user-defined>
    <meta:user-defined meta:name="OVERHEIDop.StcrtID/DC.identifier">stcrt-2018-11919</meta:user-defined>
    <meta:user-defined meta:name="DCTERMS.alternative">Gemeente Barendrecht - Gehandicaptenparkeerplaats - Singel t.h.v. Oude Haven 2</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2BJ 28a</meta:user-defined>
    <meta:user-defined meta:name="OVERHEIDop.woonplaats">Barendrecht</meta:user-defined>
    <meta:user-defined meta:name="OVERHEIDop.straatnaam">Oude 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03: tekening B-CW-12-006|exb-2018-11602</meta:user-defined>
    <meta:user-defined meta:name="OVERHEID.EPSG28992/DC.spatial">96174 430172</meta:user-defined>
    <meta:user-defined meta:name="OVERHEIDop.versieInformatie"/>
  </office:meta>
</office:document-meta>
</file>