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vergunning op grond van artikel 3 van de Ontgrondingenwe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kenmerk 7230003) voor een ontgrondingenvergunning is afgegeven door gedeputeerde staten van Noord-Holland en heeft betrekking op het verwijderen van de oude op- en afritten van de oude rijksweg A9 bij de S106-Amsterdamse Baan te Badhoevedorp.</text:p>
      <text:h text:style-name="ifm_p_font.bold_mt.5.08mm_page.keep-with-next_ifm" text:outline-level="4">Waar en wanneer kunt u de stukken inzien?</text:h>
      <text:p text:style-name="ifm_p_mt.4.23mm_ifm">Het ontwerpbesluit en de bijbehorende stukken liggen met ingang van 1 maart 2018 tot en met 11 april 2018 tijdens kantooruren ter inzage:</text:p>
      <text:p text:style-name="ifm_p_indent.-5mm_mleft.5mm_ifm">–<text:tab/>tijdens openingstijden bij de gemeente Haarlemmermeer, Raadhuisplein 1, 2132 TZ Hoofddorp;</text:p>
      <text:p text:style-name="ifm_p_indent.-5mm_mleft.5mm_ifm">–<text:tab/>tijdens kantooruren (tussen 9.00 uur en 16.00 uur) bij de Provincie Noord-Holland, Houtplein 33 te Haarlem.</text:p>
      <text:p text:style-name="ifm_p_mt.3.7mm_ifm">Het ontwerpbesluit is tevens beschikbaar via de website www.odnzkg.nl onder de kop ‘bekendmakingen’.</text:p>
      <text:h text:style-name="ifm_p_font.bold_mt.5.08mm_page.keep-with-next_ifm" text:outline-level="4">Hoe kunnen zienswijzen naar voren worden gebracht?</text:h>
      <text:p text:style-name="ifm_p_mt.4.23mm_ifm">Van 1 maart 2018 tot en met 11 april 2018 kan eenieder tegen het ontwerpbesluit schriftelijk of mondeling gemotiveerde zienswijzen kenbaar maken:</text:p>
      <text:p text:style-name="ifm_p_indent.-5mm_mleft.5mm_ifm">–<text:tab/>dit kan via digitale formulieren op de website www.odnzkg.nl.</text:p>
      <text:p text:style-name="ifm_p_indent.-5mm_mleft.5mm_ifm">–<text:tab/>voorts kunt u een schriftelijke zienswijze sturen aan gedeputeerde staten van Noord-Holland, p/a de Algemeen directeur van de Omgevingsdienst Noordzeekanaalgebied, Regiebureau, Postbus 209, 1500 EE Zaandam.</text:p>
      <text:p text:style-name="ifm_p_indent.-5mm_mleft.5mm_ifm">–<text:tab/>degenen die mondeling willen reageren kunnen een afspraak maken via het contactformulier op www.odnzkg.nl. Er wordt dan contact met u opgenomen.</text:p>
      <text:p text:style-name="ifm_p_mt.3.7mm_ifm">Indien u niet wilt dat uw naam en adres bekendgemaakt worden, dient u dit duidelijk aan te gev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Omgevingsdienst Noordzeekanaalgebied door gebruik te maken van het contactformulier op www.odnzkg.nl. Er wordt dan contact met u opgenomen.</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906</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906</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Omlegging A9 Badhoevedorp,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90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Omlegging A9 Badhoevedorp, Rijkswaterstaat</meta:user-defined>
    <meta:user-defined meta:name="DCTERMS.W3CDTF/DCTERMS.available">2018-02-28</meta:user-defined>
    <meta:user-defined meta:name="OVERHEIDop.Ruimtelijkplan/OVERHEIDop.bekendmakingBetreffendePlan"/>
  </office:meta>
</office:document-meta>
</file>