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vestiging Wet voorkeursrecht gemeenten (Wvg) Hofskamp-Oost III Varsseveld (Staatscourant 2018, nr. 11357, gepubliceerd op 23 februari 201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Staatscourant van 23 februari 2008, nr. 11357, heeft het college van burgemeester en wethouders van de gemeente Oude IJsselstreek op grond van artikel 7, lid 1 van de Wet voorkeursrecht gemeenten (Wvg) bekend gemaakt dat de gemeenteraad op 22 februari 2018 op grond van het bepaalde in artikel 2 juncto artikel 4 Wvg, heeft besloten de percelen, gelegen in het gebied dat aangeduid wordt als toekomstig bedrijventerrein Hofskamp-Oost III te Varsseveld, aan te wijzen als percelen waarop de artikelen 10 tot en met 15, 24 en 26 Wvg van toepassing zijn. </text:p>
            <text:p text:style-name="common-al"/>
            <text:p text:style-name="common-al">In de tweede alinea van de publicatie (nr. 11357) is abusievelijk vermeld dat voor de duur van het voorkeursrecht een termijn van <text:span text:style-name="nadrukvet">drie maanden</text:span> geldt, dit moet echter <text:span text:style-name="nadrukondlijn"><text:span text:style-name="nadrukvet">drie jaren</text:span></text:span> zijn. Dit betekent dat vanaf 24 februari 2018 (dag na publicatie) het gevestigde voorkeursrecht uiterlijk van kracht is tot en met 23 februari 202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92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89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89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stiging Wet voorkeursrecht gemeenten (Wvg) Hofskamp-Oost III Varsseveld (Staatscourant 2018, nr. 11357, gepubliceerd op 23 februari 2018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27</meta:user-defined>
    <meta:user-defined meta:name="OVERHEIDop.publicationIssue">11892</meta:user-defined>
    <meta:user-defined meta:name="OVERHEIDop.StcrtID/DC.identifier">stcrt-2018-11892</meta:user-defined>
    <meta:user-defined meta:name="OVERHEID.TaxonomieBeleidsagenda/OVERHEID.category">Ruimte en infrastructuur | Organisatie en beleid</meta:user-defined>
    <meta:user-defined meta:name="OVERHEID.Gemeente/DC.spatial">Oude IJsselstreek</meta:user-defined>
    <meta:user-defined meta:name="DC.source">artikel 7, eerste lid, van de Wet voorkeursrecht gemeenten;1.0:c:BWBR0003391&amp;artikel=7&amp;lid=1&amp;g=2012-03-2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ude IJsselstreek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