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stelling bestemmingsplan Kolfschoten 14-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1 december 2017 het bestemmingsplan Kolfschoten 14-16 (NL.IMRO.0279.BP2017Klfschtn1416-vg01) heeft vastgesteld.</text:p>
            <text:p text:style-name="common-al">
            <text:span text:style-name="nadrukcur"/>
          </text:p>
            <text:p text:style-name="common-al">
            <text:span text:style-name="nadrukcur">Wat beoogt dit plan</text:span>
          </text:p>
            <text:p text:style-name="common-al">Het plan voorziet in de herziening van het bestemmingsplan “Buitengebied 2013” vanwege de verandering van de functie van agrarisch bedrijf naar wonen op de percelen Kolfschoten 14 en 16. </text:p>
            <text:p text:style-name="common-al">
            <text:span text:style-name="nadrukcur"/>
          </text:p>
            <text:p text:style-name="common-al">
            <text:span text:style-name="nadrukcur">U kunt het plan inzien</text:span>
          </text:p>
            <text:p text:style-name="common-al">Het plan ligt met ingang van 10 januari 2018 gedurende 6 weken ter inzage in het gemeentehuis aan de Stationsweg 389a in Scherpenzeel. Op werkdagen van 09.00 tot 12.30 uur en op afspraak 's middags (maandag tot en met donderdag). Het plan is ook te raadplegen via <text:a xlink:href="http://www.scherpenzeel.nl/" xlink:type="simple">www.scherpenzeel.nl</text:a> en <text:a xlink:href="http://www.ruimtelijkeplannen.nl/web-roo/roo/bestemmingsplannen?planidn=NL.IMRO.0279.BP2017Klfschtn1416-vg01" xlink:type="simple">http://www.ruimtelijkeplannen.nl/web-roo/roo/bestemmingsplannen?planidn=NL.IMRO.0279.BP2017Klfschtn1416-vg01</text:a>. </text:p>
            <text:p text:style-name="common-al">
            <text:span text:style-name="nadrukcur"/>
          </text:p>
            <text:p text:style-name="common-al">
            <text:span text:style-name="nadrukcur">Beroep</text:span>
          </text:p>
            <text:p text:style-name="common-al">Het is mogelijk om tegen de vaststelling van het bestemmingsplan tot en met 20 februari 2018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eventueel) aangebrachte wijziging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erpenzeel - Vaststelling bestemmingsplan Kolfschoten 14-16</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89</meta:user-defined>
    <meta:user-defined meta:name="OVERHEIDop.StcrtID/DC.identifier">stcrt-2018-1189</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Klfschtn1416-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18</meta:user-defined>
    <meta:user-defined meta:name="OVERHEIDop.woonplaats">Scherpenzeel</meta:user-defined>
    <meta:user-defined meta:name="OVERHEIDop.straatnaam">Kolf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55 457621</meta:user-defined>
    <meta:user-defined meta:name="OVERHEIDop.versieInformatie"/>
  </office:meta>
</office:document-meta>
</file>