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4</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 versnellers, toestellen en splijtstoff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met radioactieve stoffen, versnellers,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 versnellers, toestellen en splijtstoffen</text:h>
      <text:p text:style-name="ifm_p_mt.4.23mm_ifm"><text:span text:style-name="ifm_span_font.underline_mt.4.23mm_ifm">23 februari 2018</text:span></text:p>
      <text:p text:style-name="ifm_p_ifm"><text:span text:style-name="ifm_span_font.underline_ifm">2018/0061-05</text:span> aan Canon Medical Systems Europe B.V., gevestigd te Zoetermeer, onder wijziging van de tenaamstelling van de op 21 oktober 2016, onder kenmerk 2016/0242-10, aan Toshiba Medical Systems Europe B.V., gevestigd te Zoetermeer, verleende vergunning voor het verrichten van handelingen met radioactieve stoffen ten behoeve van installatie-, controle- en kalibratiewerkzaamheden aan PET/CT-scanners op wisselende locaties in geheel Nederland.</text:p>
      <text:p text:style-name="ifm_p_mt.3.7mm_ifm"><text:span text:style-name="ifm_span_font.underline_ifm">23 februari 2018</text:span></text:p>
      <text:p text:style-name="ifm_p_ifm"><text:span text:style-name="ifm_span_font.underline_ifm">2018/0062-05</text:span> aan Canon Medical Systems Europe B.V., gevestigd te Zoetermeer, onder wijziging van de tenaamstelling van de op 15 oktober 2004, onder kenmerk 2004/57906 AI/IO/BES, laatstelijk gewijzigd op 12 december 2008, onder kenmerk 2008/2220-08, aan Toshiba Medical Systems Europe B.V., gevestigd te Zoetermeer, verleende vergunning voor het verrichten van handelingen met ioniserende straling uitzendende toestellen ten behoeve van demonstratie, instructie- en beproevingsdoeleinden op de locatie van Canon Medical Systems Europe B.V., gelegen aan de Zilverstraat 1 te Zoetermeer, en het verrichten van handelingen met ioniserende straling uitzendende toestellen ten behoeve van installatie van nieuwe toestellen, instructie aan gebruikers, periodiek technisch onderhoud van en reparaties aan toestellen en demontage van verouderde of defecte toestellen op steeds wisselende plaatsen in geheel Nederland.</text:p>
      <text:h text:style-name="ifm_p_font.bold-italic_mt.5.08mm_page.keep-with-next_ifm" text:outline-level="5">Intrekking van vergunningen voor het verrichten van handelingen met radioactieve stoffen, versnellers, toestellen en splijtstoffen</text:h>
      <text:p text:style-name="ifm_p_mt.4.23mm_ifm">Bij besluit van de Autoriteit Nucleaire Veiligheid en Stralingsbescherming is, onder het daarbij vermelde nummer, een vergunning ingetrokken voor het verrichten van handelingen met radioactieve stoffen, versnellers, toestellen en splijtstoffen.</text:p>
      <text:p text:style-name="ifm_p_mt.3.7mm_ifm">Belanghebbenden kunnen binnen 6 weken na de dag van verzending van het onderstaande besluit een bezwaarschrift indienen bij de Autoriteit Nucleaire Veiligheid en Stralingsbescherming, o.v.v. ‘bezwaar’, Postbus 16001, 2500 BA Den Haag. Het besluit is verzonden op de hieronder genoemde datum.</text:p>
      <text:p text:style-name="ifm_p_mt.3.7mm_ifm">Het bezwaarschrift moet van een handtekening, datum, naam en adres van de indiener zijn voorzien. De indiener dient duidelijk aan te geven waarom hij tegen dit besluit bezwaar aanteken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Ingetrokken</text:h>
      <text:h text:style-name="ifm_p_font.bold_mt.5.08mm_page.keep-with-next_ifm" text:outline-level="7">Radioactieve stoffen, versnellers, toestellen en splijtstoffen</text:h>
      <text:p text:style-name="ifm_p_mt.4.23mm_ifm"><text:span text:style-name="ifm_span_font.underline_mt.4.23mm_ifm">21-02-2018</text:span></text:p>
      <text:p text:style-name="ifm_p_ifm"><text:span text:style-name="ifm_span_font.underline_ifm">2017/0792-10 </text:span>de op 28 april 2015 aan KWS Infra B.V., gevestigd te Vianen, verleende vergunning met nummer 2014/1121-5, voor het verrichten van handelingen met radioactieve stoffen ten behoeve van dichtheids- en vochtigheidsmetingen en opslag, binnen de locatie van KWS Infra B.V., gelegen aan de Naardervaart (terrein SAAone, kadaster nummer MDN6788) te Muid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874</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874</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 versnellers, toestellen en splijtstoff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1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gunningen voor het verrichten van handelingen met radioactieve stoffen, versnellers, toestellen en splijtstoffen, Autoriteit Nucleaire Veiligheid en Stralingsbescherming</meta:user-defined>
    <meta:user-defined meta:name="DCTERMS.W3CDTF/DCTERMS.available">2018-02-28</meta:user-defined>
    <meta:user-defined meta:name="OVERHEIDop.Ruimtelijkplan/OVERHEIDop.bekendmakingBetreffendePlan"/>
  </office:meta>
</office:document-meta>
</file>