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Harmoniehof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87862-731503</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04-01-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Harmoniehof ter hoogte van perceel 44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Harmoniehof te Amsterdam-Zuid.</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185</meta:user-defined>
    <meta:user-defined meta:name="OVERHEIDop.StcrtID/DC.identifier">stcrt-2018-1185</meta:user-defined>
    <meta:user-defined meta:name="DCTERMS.alternative">Gemeente Amsterdam - toekenning E6 - Harmoniehof 4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Harmoniehof 44 E6|exb-2018-608</meta:user-defined>
    <meta:user-defined meta:name="OVERHEIDop.versieInformatie"/>
  </office:meta>
</office:document-meta>
</file>