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weigering omgevingsvergunning Ooltgens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weigeren voor </text:p>
            <text:p text:style-name="common-al">Activiteit bouwen/planologische afwijking/monument:</text:p>
            <text:p text:style-name="common-al">• Ooltgensplaat, Havendijk 16 (C1386): het realiseren van een recreatief nachtverblijf (chalet), referentienummer: Z-18-145258</text:p>
            <text:p text:style-name="common-al">Inzage</text:p>
            <text:p text:style-name="common-al">De stukken kunt u inzien vanaf woensdag 28 februari 2018 tot en met dinsdag 10 april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Zienswijzen</text:p>
            <text:p text:style-name="common-al">Tot en met dinsdag 10 april 2018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1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81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81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weigering omgevingsvergunning Ooltgensplaat</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818</meta:user-defined>
    <meta:user-defined meta:name="OVERHEIDop.StcrtID/DC.identifier">stcrt-2018-11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H 16</meta:user-defined>
    <meta:user-defined meta:name="OVERHEIDop.woonplaats">Ooltgensplaat</meta:user-defined>
    <meta:user-defined meta:name="OVERHEIDop.straatnaam">Hav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4136 410702</meta:user-defined>
    <meta:user-defined meta:name="OVERHEIDop.versieInformatie"/>
  </office:meta>
</office:document-meta>
</file>