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voor De Wijk Fase 2, Ministerie van Economische Zaken en Klimaat</text:h>
      <text:p text:style-name="ifm_p_mt.7.4mm_ifm"><text:span text:style-name="ifm_span_font.bold_mt.7.4mm_ifm">De Minister van Economische Zaken en Klimaat heeft ingestemd met het winningsplan voor De Wijk Fase 2. Van donderdag 1 maart 2018 tot en met woensdag 11 april 2018 ligt het instemmingsbesluit ter visie.</text:span></text:p>
      <text:h text:style-name="ifm_p_font.bold_mt.5.08mm_page.keep-with-next_ifm" text:outline-level="4">Wat staat er in het winningsplan voor De Wijk Fase 2?</text:h>
      <text:p text:style-name="ifm_p_mt.4.23mm_ifm">Het gasveld De Wijk Fase 2 wordt door de Nederlandse Aardolie Maatschappij B.V. weer in productie genomen. Het De Wijk gasveld bestaat uit twee delen, een deel op een diepte van ongeveer 500 meter en een dieper gelegen deel, Fase 1, tussen de 1100 en 1.400 meter onder NAP. Het winningsplan voor De Wijk Fase 2 betreft het ondiep gelegen deel dat in de periode 1959-1990 al in productie is geweest. De productie en injectie zal plaatsvinden van de vier reeds bestaande locaties WYK-16, -17, -24 en -26 en twee nieuw aan te leggen locaties WYK-100 en WYK-200. De gaswinning uit De Wijk Fase 2 zal gebeuren met behulp van stikstof injectie. Het totale “Aardgas+” project (Fase 1 en Fase 2 gecombineerd) zal tot in 2030 produceren.</text:p>
      <text:h text:style-name="ifm_p_font.bold_mt.5.08mm_page.keep-with-next_ifm" text:outline-level="4">Wat zijn de vervolgstappen?</text:h>
      <text:p text:style-name="ifm_p_mt.4.23mm_ifm">Alle zienswijzen en reacties zijn betrokken bij het definitieve instemmingsbesluit. In een Nota van Antwoord is opgenomen of en op welke wijze de zienswijzen in het definitieve instemmingsbesluit zijn verwerkt.</text:p>
      <text:p text:style-name="ifm_p_mt.3.7mm_ifm">U kunt het instemmingsbesluit met het winningsplan voor De Wijk Fase 2, het nota van antwoord en de bijbehorende stukken van donderdag 1 maart 2018 tot en met woensdag 11 april 2018 inzien op http://www.nlog.nl/opslag-en-winningsplannen-ter-inzage en tijdens reguliere openingstijden op de volgende locaties:</text:p>
      <text:p text:style-name="ifm_p_indent.-5mm_mleft.5mm_ifm">•<text:tab/>Gemeente Hoogeveen, Raadhuisplein 24, 7901 BW Hoogeveen [1, 7901 BP]</text:p>
      <text:p text:style-name="ifm_p_indent.-5mm_mleft.5mm_ifm">•<text:tab/>Gemeente De Wolden, Raadhuisstraat 2, 7921 GD Zuidwolde</text:p>
      <text:p text:style-name="ifm_p_indent.-5mm_mleft.5mm_ifm">•<text:tab/>Gemeente Staphorst, Binnenweg 26, 7951 DE Staphorst</text:p>
      <text:p text:style-name="ifm_p_indent.-5mm_mleft.5mm_ifm">•<text:tab/>Ministerie van Economische Zaken en Klimaat, Bezuidenhoutseweg 73, 2594 AC Den Haag</text:p>
      <text:p text:style-name="ifm_p_mt.3.7mm_ifm">Het ontwerpbesluit met betrekking tot dit project heeft al eerder ter inzage gelegen. Als u op het</text:p>
      <text:p text:style-name="ifm_p_ifm">ontwerpinstemmingsbesluit een zienswijze heeft ingediend en u bent belanghebbende, kunt u nu</text:p>
      <text:p text:style-name="ifm_p_ifm">desgewenst beroep instellen.</text:p>
      <text:h text:style-name="ifm_p_font.bold_mt.5.08mm_page.keep-with-next_ifm" text:outline-level="4">Hoe kunt u reageren?</text:h>
      <text:p text:style-name="ifm_p_mt.4.23mm_ifm">Tot en met woensdag 11 april 2018 kunt u een beroepschrift indienen bij de Afdeling bestuursrechtspraak van de Raad van State, postbus 20019, 2500 AE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lichtingen kunt u contact opnemen met mevr. J.L.M. Oomes (tel. 070-379 7475) op dinsdagen, woensdagen en donderdagen tussen 13.30-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804</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804</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voor De Wijk Fase 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Kennisgeving definitief instemmingsbesluit winningsplan voor De Wijk Fase 2, Ministerie van Economische Zaken en Klimaat</meta:user-defined>
    <meta:user-defined meta:name="DCTERMS.W3CDTF/DCTERMS.available">2018-02-28</meta:user-defined>
    <meta:user-defined meta:name="OVERHEIDop.Ruimtelijkplan/OVERHEIDop.bekendmakingBetreffendePlan"/>
  </office:meta>
</office:document-meta>
</file>