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an het waterschap Vechtstromen voor het wijzigen van de waterstaatkundige toestand van diverse waterlopen binnen het Tracébesluit N18 Varssevel-Enschede, deeltraject Groenlo – Enschede, Rijkswaterstaat</text:h>
      <text:h text:style-name="ifm_p_font.bold_mt.7.4mm_page.keep-with-next_ifm" text:outline-level="4">KENNISGEVING</text:h>
      <text:p text:style-name="ifm_p_mt.4.23mm_ifm"><text:span text:style-name="ifm_span_font.italic_mt.4.23mm_ifm">Op grond van artikel 20 van de Tracéwet bevordert de Minister van Infrastructuur en Waterstaat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N18 Varsseveld-Enschede is onderstaand ontwerpbesluit genomen, overeenkomstig de procedure van artikel 20, lid 4 Tracéwet jo. afdeling 3.4 van de Algemene wet bestuursrecht:</text:p>
      <text:p text:style-name="ifm_p_indent.-5mm_mleft.5mm_ifm">–<text:tab/>ontwerpbesluit van het waterschap Vechtstromen voor het wijzigen van de waterstaatkundige toestand van diverse waterlopen binnen het Tracébesluit N18 Varsseveld-Enschede, deeltraject Groenlo – Enschede.</text:p>
      <text:h text:style-name="ifm_p_font.bold-italic_mt.5.08mm_page.keep-with-next_ifm" text:outline-level="5">Waar en wanneer kunt u het ontwerpbesluit inzien?</text:h>
      <text:p text:style-name="ifm_p_mt.4.23mm_ifm">De aanvraag, het ontwerpbesluit en de bijkomende stukken liggen met ingang van 4 januari 2018 gedurende zes weken ter inzage:</text:p>
      <text:p text:style-name="ifm_p_indent.-5mm_mleft.5mm_ifm">–<text:tab/>op het hoofdkantoor van het waterschap Vechtstromen, Kooikersweg 1 te Almelo, onder vermelding van Z-1714826/u17046418. Voor meer informatie zie: https://www.vechtstromen.nl/actueel/bekendmakingenzoeker;</text:p>
      <text:p text:style-name="ifm_p_indent.-5mm_mleft.5mm_ifm">–<text:tab/>bij de receptie van het Stadskantoor van de gemeente Enschede, Hengelosestraat 51 te Enschede;</text:p>
      <text:p text:style-name="ifm_p_indent.-5mm_mleft.5mm_ifm">–<text:tab/>bij de receptie van het Stadskantoor van de gemeente Haaksbergen, Blankenburgerstraat 28 te Haaksbergen.</text:p>
      <text:h text:style-name="ifm_p_font.bold-italic_mt.5.08mm_page.keep-with-next_ifm" text:outline-level="5">Hoe kunt u een zienswijze indienen?</text:h>
      <text:p text:style-name="ifm_p_mt.4.23mm_ifm">Gedurende de periode van terinzagelegging kunnen schriftelijke zienswijzen worden ingebracht. Deze moeten worden gericht aan het waterschap Vechtstromen, Postbus 5006, 7600 GA Almelo.</text:p>
      <text:p text:style-name="ifm_p_mt.3.7mm_ifm">Het waterschap Vechtstromen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text:p text:style-name="ifm_p_font.italic_mt.3.7mm_ifm">De Minister van Infrastructuur en Waterstaat,<text:line-break/>namens deze,<text:line-break/>het hoofd van de afdeling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18</text:span><text:tab/>3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18</text:span><text:tab/>3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van het waterschap Vechtstromen voor het wijzigen van de waterstaatkundige toestand van diverse waterlopen binnen het Tracébesluit N18 Varssevel-Enschede, deeltraject Groenlo – Ensched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ntwerpbesluit van het waterschap Vechtstromen voor het wijzigen van de waterstaatkundige toestand van diverse waterlopen binnen het Tracébesluit N18 Varssevel-Enschede, deeltraject Groenlo – Enschede, Rijkswaterstaat</meta:user-defined>
    <meta:user-defined meta:name="DCTERMS.W3CDTF/DCTERMS.available">2018-01-03</meta:user-defined>
    <meta:user-defined meta:name="OVERHEIDop.Ruimtelijkplan/OVERHEIDop.bekendmakingBetreffendePlan"/>
  </office:meta>
</office:document-meta>
</file>