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Floreffestraat 66 te Someren en besluit hogere grenswa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Someren maken ter voldoening aan artikel 3.8 van de Wet ruimtelijke ordening bekend dat de gemeenteraad van Someren in de vergadering 25 januari 2018 het bestemmingsplan “Floreffestraat 66 te Someren” gewijzigd (identificatienummer NL.IMRO.0847.BP02017015-VS01) heeft vastgesteld. In samenhang met het bestemmingsplan is voor het perceel Floreffestraat 66 een besluit tot vaststelling hogere grenswaarden Wet geluidhinder genomen.</text:p>
            <text:p text:style-name="common-al"/>
            <text:p text:style-name="tussenkopcur">Inhoud bestemmingsplan </text:p>
            <text:p text:style-name="common-al">Met het bestemmingsplan Floreffestraat 66 is de oude bedrijfsbestemming omgezet naar de bestemming “Wonen”, waarmee de bouw van twee vrijstaande woningen mogelijk wordt gemaakt. Deze woningen mogen worden gebouwd binnen het op de verbeelding aangegeven bouwvlak. De goothoogte mag maximaal 6 meter bedragen (minimaal 4,5) en de nokhoogte niet meer dan 11 meter. </text:p>
            <text:p text:style-name="common-al"/>
            <text:p text:style-name="common-al">
            <text:span text:style-name="nadrukvet">Wijzigingen</text:span>
          </text:p>
            <text:p text:style-name="common-al">Ten opzichte van het ontwerpbestemmingsplan zijn enkele wijzigingen doorgevoerd. Het betreft enkele verbeteringen in de regels en op de verbeelding ten aanzien van de goot- en nokhoogte van de te realiseren woningen. Een exacte beschrijving van de aanpassingen is opgenomen in het overzicht van ambtshalve aanpassingen (bijlage 1 bij vaststellingsbesluit).</text:p>
            <text:p text:style-name="common-al"/>
            <text:p text:style-name="common-al">
            <text:span text:style-name="nadrukvet">Besluit vaststelling hogere grenswaarden </text:span>
          </text:p>
            <text:p text:style-name="common-al">Burgemeester en wethouders hebben besloten om hogere grenswaarden vast te stellen als bedoeld in artikel 83 van de Wet Geluidhinder voor de op te richten woningen op het perceel Floreffestraat 66.  Hogere grenswaarden zijn vastgesteld onder de voorwaarde dat een binnenniveau van maximaal 33 dB voor verblijfsgebieden wordt gewaarborgd.</text:p>
            <text:p text:style-name="common-al"/>
            <text:p text:style-name="tussenkopcur">Stukken ter inzage</text:p>
            <text:p text:style-name="common-al">Het vastgestelde bestemmingsplan met de bijbehorende stukken en het Besluit vaststelling hogere grenswaarden liggen vanaf 2 maart 2018 gedurende 6 weken ter inzage. De beroepstermijn vangt aan op 3 maart 2018 en eindigt op 13 april 2018.</text:p>
            <text:p text:style-name="common-al"/>
            <text:p text:style-name="common-al">U kunt het bestemmingsplan / Besluit vaststelling hogere grenswaarden inzien bij het Klant Contact Centrum (KCC) in het gemeentehuis. Het KCC is geopend op maandag tot en met vrijdag van 9.00 tot 12.00 uur. Voor het inzien van de stukken kunt u een afspraak maken met het KCC (tel. 0493 494888). Het bestemmingsplan is daarnaast digitaal in te zien via www.ruimtelijkeplannen.nl. U kunt via het tabblad ‘bestemmingsplannen’ zoeken op adres of via het identificatienummer NL.IMRO.0847.BP02017015-VS01. </text:p>
            <text:p text:style-name="common-al"/>
            <text:p text:style-name="tussenkopcur">Beroep aantekenen</text:p>
            <text:p text:style-name="common-al">Tijdens de genoemde beroepstermijn van zes weken kan schriftelijk beroep worden aangetekend tegen de bovenstaande besluiten bij de Afdeling bestuursrechtspraak van de Raad van State, Postbus 20019, 2500 EA Den Haag door:</text:p>
            <text:p text:style-name="common-al">een belanghebbende die tijdig een zienswijze tegen het ontwerpbestemmingsplan bij de gemeenteraad en/of ontwerpbesluit hogere grenswaarde bij het college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 of een zienswijze heeft ingediend bij het college tegen het ontwerpbesluit hogere grenswaarde.</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9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9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9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Floreffestraat 66 te Someren en besluit hogere grenswaarden</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1793</meta:user-defined>
    <meta:user-defined meta:name="OVERHEIDop.StcrtID/DC.identifier">stcrt-2018-11793</meta:user-defined>
    <meta:user-defined meta:name="OVERHEID.TaxonomieBeleidsagenda/OVERHEID.category">Ruimte en infrastructuur | Organisatie en beleid</meta:user-defined>
    <meta:user-defined meta:name="OVERHEIDop.Ruimtelijkplan/OVERHEIDop.bekendmakingBetreffendePlan">NL.IMRO.0847.BP02017015-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AE 66</meta:user-defined>
    <meta:user-defined meta:name="OVERHEIDop.woonplaats">Someren</meta:user-defined>
    <meta:user-defined meta:name="OVERHEIDop.straatnaam">Floreff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172 377390</meta:user-defined>
    <meta:user-defined meta:name="OVERHEIDop.versieInformatie"/>
  </office:meta>
</office:document-meta>
</file>