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rinsehoeflaan 1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wijzigingsplan ‘Prinsehoeflaan 1 te Alphen’ vast te stellen. Door initiatiefnemer is een wijzigingsplan voor de locatie Prinsehoeflaan 1 te Alphen opgesteld waarmee de bestemming Agrarisch wordt omgezet naar Wonen.   </text:p>
            <text:p text:style-name="common-al"/>
            <text:p text:style-name="common-al">Het vastgestelde wijzigingsplan en bijbehorende stukken liggen met ingang van 6 maart 2018 tot en met 16 april 2018 voor de duur van zes weken ter inzage. Het vastgestelde wijzigingsplan is digitaal in te zien via www.ruimtelijkeplannen.nl met als IMRO-nummer NL.IMRO.1723.wpPrinsehoeflaan1-VS01. U kunt het wijzigingsplan gedurende bovengenoemde periode eveneens inzien tijdens openingstijden in het gemeentekantoor in Alphen. Indien u gebruik wilt maken van deze inzage mogelijkheid dient u een afspraak te maken met de frontoffice. U kunt online een afspraak maken via www.alphen-chaam.nl, door te bellen naar ons algemene nummer 14013 of per mail naar info@alphen-chaam.nl. Voor informatie over dit wijzigingsplan kunt u contact opnemen met de behandelend ambtenaar, de heer K. Berger, per mail via krijnberger@abg.nl of telefonisch via 088-3821014.  </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 </text:p>
            <text:list text:style-name="id1-3-2-1-1-6">
              <text:list-item text:style-override="id1-3-2-1-1-6-1">
                <text:number>1.</text:number>
                <text:p text:style-name="al">u tijdig een zienswijze ingediend heeft tegen het ontwerp wijzigingsplan; </text:p>
              </text:list-item>
              <text:list-item text:style-override="id1-3-2-1-1-6-2">
                <text:number>2.</text:number>
                <text:p text:style-name="al">u geen zienswijze ingediend heeft, aan kunnen tonen dat u redelijkerwijs niet in staat bent geweest een zienswijze in te dienen tegen het ontwerp wijzigingsplan; </text:p>
              </text:list-item>
              <text:list-item text:style-override="id1-3-2-1-1-6-3">
                <text:number>3.</text:number>
                <text:p text:style-name="al">uw beroepsschrift betrekking heeft op een eventuele wijziging van het wijzigingsplan ten opzichte van het ontwerp wijzigingsplan. U hoeft dan geen zienswijze tegen het ontwerp wijzigingsplan te hebben ingediend.  </text:p>
              </text:list-item>
            </text:list>
            <text:p text:style-name="common-al"/>
            <text:p text:style-name="last-al"> 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7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7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77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Prinsehoeflaan 1 te Alphen</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1777</meta:user-defined>
    <meta:user-defined meta:name="OVERHEIDop.StcrtID/DC.identifier">stcrt-2018-11777</meta:user-defined>
    <meta:user-defined meta:name="OVERHEID.TaxonomieBeleidsagenda/OVERHEID.category">Ruimte en infrastructuur | Organisatie en beleid</meta:user-defined>
    <meta:user-defined meta:name="OVERHEIDop.Ruimtelijkplan/OVERHEIDop.bekendmakingBetreffendePlan">NL.IMRO.1723.wpPrinsehoeflaan1-VS01</meta:user-defined>
    <meta:user-defined meta:name="OVERHEIDop.referentienummer">17ZK06247</meta:user-defined>
    <meta:user-defined meta:name="DCTERMS.abstract">Door initiatiefnemer is een wijzigingsplan voor de locatie Prinsehoeflaan 1 te Alphen opgesteld waarmee de bestemming Agrarisch wordt omgezet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meta:user-defined>
    <meta:user-defined meta:name="OVERHEIDop.woonplaats">Alphen</meta:user-defined>
    <meta:user-defined meta:name="OVERHEIDop.straatnaam">Prinsehoef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474 387589</meta:user-defined>
    <meta:user-defined meta:name="OVERHEIDop.versieInformatie"/>
  </office:meta>
</office:document-meta>
</file>