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709e709-3035-4ba7-80b6-e271ac75fc28.jpg" manifest:media-type="image/jpeg"/>
  <manifest:file-entry manifest:full-path="Pictures/image2id741cfe8-b4e3-498c-8e18-7b84bb9ead50.jpg" manifest:media-type="image/jpeg"/>
  <manifest:file-entry manifest:full-path="Pictures/image3i7bfdca04-9b64-4edc-b62a-faa5270d86b2.jpg" manifest:media-type="image/jpeg"/>
  <manifest:file-entry manifest:full-path="Pictures/image4iad15860c-ecd4-4224-9120-069e6d89719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
              <draw:frame><draw:text-box><text:section text:name="plaatje_id1-3-2-2-1-2-2-1" text:style-name="plaatje">
                <text:p text:style-name="illustratie_id1-3-2-2-1-2-2-1-1"><draw:frame draw:style-name="illustratie_id1-3-2-2-1-2-2-1-1" text:anchor-type="paragraph" svg:width="72.8mm" svg:height="16mm"><draw:image xlink:href="Pictures/image1i8709e709-3035-4ba7-80b6-e271ac75fc28.jp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70.9mm" svg:height="18mm"><draw:image xlink:href="Pictures/image2id741cfe8-b4e3-498c-8e18-7b84bb9ead50.jp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51.1mm" svg:height="26mm"><draw:image xlink:href="Pictures/image3i7bfdca04-9b64-4edc-b62a-faa5270d86b2.jpg" xlink:type="simple"/></draw:frame></text:p>
              </text:section></draw:text-box></draw:frame>
            </text:p>
              <text:p text:style-name="al">
              <draw:frame><draw:text-box><text:section text:name="plaatje_id1-3-2-2-1-2-5-1" text:style-name="plaatje">
                <text:p text:style-name="illustratie_id1-3-2-2-1-2-5-1-1"><draw:frame draw:style-name="illustratie_id1-3-2-2-1-2-5-1-1" text:anchor-type="paragraph" svg:width="60.599999999999994mm" svg:height="27mm"><draw:image xlink:href="Pictures/image4iad15860c-ecd4-4224-9120-069e6d89719f.jpg" xlink:type="simple"/></draw:frame></text:p>
              </text:section></draw:text-box></draw:frame>
            </text:p>
              <text:p text:style-name="al"> Januari 2018</text:p>
              <text:p text:style-name="al">
              <text:span text:style-name="nadrukvet">Overwegende:</text:span>
            </text:p>
              <text:p text:style-name="al">dat ten gevolge van de uittreding van gemeente De Wolden en de uitkomsten van de verkenningen ten aanzien van de herstructureringsopgave </text:p>
              <text:p text:style-name="al">het Algemeen Bestuur van de gemeenschappelijke regeling Reestmond, </text:p>
              <text:p text:style-name="al">
              <text:span text:style-name="nadrukvet">besluit</text:span>
              <text:span text:style-name="nadrukvet">:</text:span>
            </text:p>
              <text:p text:style-name="al">in afwachting van de uitkomst van de verkenning die wordt gedaan naar de meest passende rechtsvorm voor Reestmond, waarbij het streven is dat deze op 30 november 2018 is afgerond;</text:p>
              <text:p text:style-name="al">vast te stellen de volgende gemeenschappelijke regeling Reestmond, </text:p>
              <text:p text:style-name="al">waarmee de vorige gemeenschappelijke regeling, vastgesteld op 15 oktober 2015, vervalt.</text:p>
              <text:p text:style-name="al">
              <text:span text:style-name="nadrukvet">HOOFDSTUK 1. BEGRIPSBEPALINGEN</text:span>
            </text:p>
            </text:section>
            <text:section text:name="artikel_id1-3-2-2-1-3"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3-3">
                <text:list-item text:style-override="id1-3-2-2-1-3-3-1">
                  <text:number>a.</text:number>
                  <text:p text:style-name="al">de regeling: deze gemeenschappelijke regeling.</text:p>
                </text:list-item>
                <text:list-item text:style-override="id1-3-2-2-1-3-3-2">
                  <text:number>b.</text:number>
                  <text:p text:style-name="al">Algemeen Bestuur: het Algemeen Bestuur als bedoeld in artikel 12 van de Wet gemeenschappelijke regelingen.</text:p>
                </text:list-item>
                <text:list-item text:style-override="id1-3-2-2-1-3-3-3">
                  <text:number>c.</text:number>
                  <text:p text:style-name="al">Dagelijks Bestuur: het Dagelijks Bestuur als bedoeld in artikel 12 van de Wet gemeenschappelijk regelingen.</text:p>
                </text:list-item>
                <text:list-item text:style-override="id1-3-2-2-1-3-3-4">
                  <text:number>d.</text:number>
                  <text:p text:style-name="al">voorzitter; de voorzitter als bedoeld in artikel 12 van de Wet gemeenschappelijke regelingen.</text:p>
                </text:list-item>
                <text:list-item text:style-override="id1-3-2-2-1-3-3-5">
                  <text:number>e.</text:number>
                  <text:p text:style-name="al">Gedeputeerde Staten: Gedeputeerde Staten van de provincie Drenthe.</text:p>
                </text:list-item>
                <text:list-item text:style-override="id1-3-2-2-1-3-3-6">
                  <text:number>f.</text:number>
                  <text:p text:style-name="al">werknemers: degenen, die ingevolge de Wet in een dienstbetrekking tot het Werkvoorzieningschap staan.</text:p>
                </text:list-item>
                <text:list-item text:style-override="id1-3-2-2-1-3-3-7">
                  <text:number>g.</text:number>
                  <text:p text:style-name="al">personeel: het door of namens het openbaar lichaam aangesteld, op detacheringbasis ingehuurd, of in dienst genomen ambtelijk personeel.</text:p>
                </text:list-item>
                <text:list-item text:style-override="id1-3-2-2-1-3-3-8">
                  <text:number>h.</text:number>
                  <text:p text:style-name="al">Uitvoeringsorganisatie: de uitvoeringsorganisatie Werkvoorziening-schap Reestmond</text:p>
                </text:list-item>
                <text:list-item text:style-override="id1-3-2-2-1-3-3-9">
                  <text:number>i.</text:number>
                  <text:p text:style-name="al">Directeur: de persoon die is belast met de dagelijkse leiding van de uitvoeringsorganisatie</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 </text:number>
                  <text:p text:style-name="al">Er is een openbaar lichaam, genaamd Reestmond.</text:p>
                </text:list-item>
                <text:list-item text:style-override="id1-3-2-2-2-2-3">
                  <text:number>2. </text:number>
                  <text:p text:style-name="al">Het openbaar lichaam is rechtspersoon als bedoeld in artikel 8, eerste lid van de Wet gemeenschappelijk regelingen en is gevestigd te Meppel.</text:p>
                </text:list-item>
                <text:list-item text:style-override="id1-3-2-2-2-2-4">
                  <text:number>3. </text:number>
                  <text:p text:style-name="al">Het werkgebied van het openbaar lichaam omvat het grondgebied van de aan deze regeling deelnemende gemeenten.</text:p>
                </text:list-item>
              </text:list>
            </text:section>
            <text:section text:name="artikel_id1-3-2-2-2-3" text:style-name="artikel">
              <text:p text:style-name="artikel_kop_titel"><text:span text:style-name="artikel_kop_label">Artikel</text:span> <text:span text:style-name="artikel_kop_nr">3.</text:span> Taken, activiteiten en bevoegdheden</text:p>
              <text:list text:style-name="id1-3-2-2-2-3-2">
                <text:list-item text:style-override="id1-3-2-2-2-3-2">
                  <text:number>1.</text:number>
                  <text:p text:style-name="al">De colleges van de gemeenten dragen de volledige uitvoering van de Wet sociale werkvoorziening voor wat betreft de tot de doelgroep van de Wet sociale werkvoorziening behorende ingezeten die werkzaam zijn bij het openbaar lichaam Reestmond over, met uitzondering van:</text:p>
                  <text:list text:style-name="id1-3-2-2-2-3-2-3">
                    <text:list-item text:style-override="id1-3-2-2-2-3-2-3-1">
                      <text:number>a.</text:number>
                      <text:p text:style-name="al">Tot de doelgroep van de Wet sociale werkvoorziening behorende ingezeten van de gemeenten die op 31 december 2014 op basis van een arbeidsovereenkomst voor bepaalde tijd in dienst waren bij het openbaar lichaam Reestmond voor het verrichten van arbeid onder aangepaste omstandigheden;</text:p>
                    </text:list-item>
                    <text:list-item text:style-override="id1-3-2-2-2-3-2-3-2">
                      <text:number>b.</text:number>
                      <text:p text:style-name="al">Tot de doelgroep van de Wet sociale werkvoorziening behorende ingezeten van de gemeenten, die door het college een arbeidsovereenkomst naar Burgerlijk Recht krijgen aangeboden voor het verrichten van arbeid onder aangepaste omstandigheden, en deze werknemers daartoe een passende arbeidsplaats aanbiedt.</text:p>
                    </text:list-item>
                  </text:list>
                </text:list-item>
                <text:list-item text:style-override="id1-3-2-2-2-3-3">
                  <text:number>2.</text:number>
                  <text:p text:style-name="al">Tevens heeft het openbaar lichaam Reestmond de mogelijkheid om haar aanwezige infrastructuur ter beschikking te stellen ten behoeve van het in opdracht van of in samenwerking met de gemeenten en/of andere organisaties verrichten van bepaalde diensten en activiteiten voor andere vormen van gesubsidieerde arbeid, met dien verstande dat de taken genoemd in lid 1 op geen enkele wijze in gedrang mogen komen of mogen worden geschaad. </text:p>
                </text:list-item>
                <text:list-item text:style-override="id1-3-2-2-2-3-4">
                  <text:number>3.</text:number>
                  <text:p text:style-name="al">Het openbaar lichaam heeft de mogelijkheid tot het oprichten van of het deelnemen in privaatrechtelijke rechtspersonen, indien dat in het bijzonder aangewezen moet worden geacht voor de behartiging van het daarmee te dienen openbaar belang.</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4.</text:span> Samenstelling</text:p>
              <text:p text:style-name="al">De colleges van de deelnemende gemeenten wijzen elk twee leden aan voor het Algemeen Bestuur. </text:p>
            </text:section>
            <text:section text:name="artikel_id1-3-2-2-3-3" text:style-name="artikel">
              <text:p text:style-name="artikel_kop_titel"><text:span text:style-name="artikel_kop_label">Artikel</text:span> <text:span text:style-name="artikel_kop_nr">5.</text:span> Stemrecht</text:p>
              <text:p text:style-name="al"> Elk lid van het Algemeen Bestuur heeft stemrecht.</text:p>
            </text:section>
            <text:section text:name="artikel_id1-3-2-2-3-4" text:style-name="artikel">
              <text:p text:style-name="artikel_kop_titel"><text:span text:style-name="artikel_kop_label">Artikel</text:span> <text:span text:style-name="artikel_kop_nr">6.</text:span> Reglement van orde</text:p>
              <text:p text:style-name="al">Het Algemeen Bestuur stelt voor zijn vergaderingen een reglement van orde vast.</text:p>
            </text:section>
            <text:section text:name="artikel_id1-3-2-2-3-5" text:style-name="artikel">
              <text:p text:style-name="artikel_kop_titel"><text:span text:style-name="artikel_kop_label">Artikel</text:span> <text:span text:style-name="artikel_kop_nr">7.</text:span> Informatie- en verantwoordingsplicht</text:p>
              <text:p text:style-name="al">De regels uit het reglement van orde van de betreffende gemeenteraad zijn op de verantwoordingsplicht van een lid van het Algemeen Bestuur aan de raad van toepassing.</text:p>
            </text:section>
            <text:section text:name="artikel_id1-3-2-2-3-6" text:style-name="artikel">
              <text:p text:style-name="artikel_kop_titel"><text:span text:style-name="artikel_kop_label">Artikel</text:span> <text:span text:style-name="artikel_kop_nr">8.</text:span> Beraadslaging en stemming</text:p>
              <text:list text:style-name="id1-3-2-2-3-6-2">
                <text:list-item text:style-override="id1-3-2-2-3-6-2">
                  <text:number>1.</text:number>
                  <text:p text:style-name="al">Elk lid van het Algemeen Bestuur heeft stemrecht. </text:p>
                </text:list-item>
                <text:list-item text:style-override="id1-3-2-2-3-6-3">
                  <text:number>2.</text:number>
                  <text:p text:style-name="al">Voor het tot stand komen van een besluit is vereist dat: </text:p>
                  <text:list text:style-name="id1-3-2-2-3-6-3-3">
                    <text:list-item text:style-override="id1-3-2-2-3-6-3-3-1">
                      <text:number>a.</text:number>
                      <text:p text:style-name="al">minimaal twee gemeenten instemmen met het besluit, en; </text:p>
                    </text:list-item>
                    <text:list-item text:style-override="id1-3-2-2-3-6-3-3-2">
                      <text:number>b.</text:number>
                      <text:p text:style-name="al">er sprake is van een meerderheid van stemmen. Er wordt een stemverdeling toegepast waarbij het gewicht van de stem van een lid van het Algemeen Bestuur voor de helft wordt bepaald door het inwoneraantal van de deelnemende gemeente en voor de andere helft wordt bepaald naar rato van het aantal plaatsen op grond van de Wsw uitgedrukt in arbeidsjaren, dat een gemeente heeft ondergebracht bij de uitvoeringsorganisatie (peildatum 1 januari van het betreffende jaar).</text:p>
                    </text:list-item>
                  </text:list>
                </text:list-item>
                <text:list-item text:style-override="id1-3-2-2-3-6-4">
                  <text:number>3.</text:number>
                  <text:p text:style-name="al">Alleen de aanwezige leden of hun plaatsvervangers kunnen aan een stemming deelnemen.</text:p>
                </text:list-item>
                <text:list-item text:style-override="id1-3-2-2-3-6-5">
                  <text:number>4.</text:number>
                  <text:p text:style-name="al">De directeur heeft een adviserende stem.</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 </text:number>
                  <text:p text:style-name="al">Het Dagelijks Bestuur bestaat uit:</text:p>
                </text:list-item>
                <text:list-item text:style-override="id1-3-2-2-4-2-3">
                  <text:number>a.</text:number>
                  <text:p text:style-name="al">drie leden, waaronder de voorzitter, de plaatsvervangend voorzitter en de secretaris, allen afkomstig uit een van de deelnemende gemeenten</text:p>
                </text:list-item>
                <text:list-item text:style-override="id1-3-2-2-4-2-4">
                  <text:number>2. </text:number>
                  <text:p text:style-name="al">Het Algemeen Bestuur benoemt op voordracht van het Dagelijks Bestuur een secretaris, een voorzitter en een plaatsvervangend voorzitter.</text:p>
                </text:list-item>
                <text:list-item text:style-override="id1-3-2-2-4-2-5">
                  <text:number>3. </text:number>
                  <text:p text:style-name="al">De secretaris is tevens secretaris van het Algemeen Bestuur.</text:p>
                </text:list-item>
                <text:list-item text:style-override="id1-3-2-2-4-2-6">
                  <text:number>4. </text:number>
                  <text:p text:style-name="al">De leden van het Dagelijks Bestuur worden aangewezen in de eerste vergadering van het Algemeen Bestuur in de nieuwe samenstelling.</text:p>
                </text:list-item>
              </text:list>
            </text:section>
            <text:section text:name="artikel_id1-3-2-2-4-3" text:style-name="artikel">
              <text:p text:style-name="artikel_kop_titel"><text:span text:style-name="artikel_kop_label">Artikel</text:span> <text:span text:style-name="artikel_kop_nr">10.</text:span> Aanwijzing leden en tussentijdse vacatures</text:p>
              <text:list text:style-name="id1-3-2-2-4-3-2">
                <text:list-item text:style-override="id1-3-2-2-4-3-2">
                  <text:number>1. </text:number>
                  <text:p text:style-name="al">Indien tussentijds een plaats in het Dagelijks Bestuur openvalt, wijst het Algemeen Bestuur binnen twee maanden een nieuw lid aan.</text:p>
                </text:list-item>
                <text:list-item text:style-override="id1-3-2-2-4-3-3">
                  <text:number>2. </text:number>
                  <text:p text:style-name="al">Gaat het openvallen van een plaats in het Dagelijks Bestuur gepaard met het openvallen van een plaats in het Algemeen Bestuur, dan vindt aanwijzing eerst plaats nadat de plaats in het Algemeen Bestuur opnieuw is bezet, tenzij deze benoeming meer dan drie maanden zou uitblijven.</text:p>
                </text:list-item>
                <text:list-item text:style-override="id1-3-2-2-4-3-4">
                  <text:number>3. </text:number>
                  <text:p text:style-name="al">Indien langdurige verhindering of ontstentenis van een lid van het Dagelijks Bestuur verwacht wordt, kan het Algemeen Bestuur op voorstel van het Dagelijks Bestuur in diens tijdelijke vervanging voorzien.</text:p>
                </text:list-item>
                <text:list-item text:style-override="id1-3-2-2-4-3-5">
                  <text:number>4. </text:number>
                  <text:p text:style-name="al">Het tijdelijke benoemde lid treedt als zodanig af, zodra degene die hij vervangt, de uitoefening van zijn taak hervat.</text:p>
                </text:list-item>
                <text:list-item text:style-override="id1-3-2-2-4-3-6">
                  <text:number>5. </text:number>
                  <text:p text:style-name="al">De leden van het Dagelijks Bestuur treden af op de dag van aftreding van het Algemeen Bestuur.</text:p>
                </text:list-item>
              </text:list>
            </text:section>
            <text:section text:name="artikel_id1-3-2-2-4-4" text:style-name="artikel">
              <text:p text:style-name="artikel_kop_titel"><text:span text:style-name="artikel_kop_label">Artikel</text:span> <text:span text:style-name="artikel_kop_nr">11.</text:span> Vergadering Dagelijks Bestuur</text:p>
              <text:list text:style-name="id1-3-2-2-4-4-2">
                <text:list-item text:style-override="id1-3-2-2-4-4-2">
                  <text:number>1.</text:number>
                  <text:p text:style-name="al">Het Dagelijks Bestuur vergadert zo dikwijls als de voorzitter of tenminste twee leden van dit bestuur dit nodig achten.</text:p>
                </text:list-item>
                <text:list-item text:style-override="id1-3-2-2-4-4-3">
                  <text:number>2.</text:number>
                  <text:p text:style-name="al">De artikelen 22 en 56 van de Gemeentewet zijn van overeenkomstige toepassing.</text:p>
                </text:list-item>
              </text:list>
            </text:section>
            <text:section text:name="artikel_id1-3-2-2-4-5" text:style-name="artikel">
              <text:p text:style-name="artikel_kop_titel"><text:span text:style-name="artikel_kop_label">Artikel</text:span> <text:span text:style-name="artikel_kop_nr">12.</text:span> Reglement van orde</text:p>
              <text:p text:style-name="al">Het Dagelijks Bestuur stelt een reglement van orde vast voor zijn vergaderingen.</text:p>
            </text:section>
            <text:section text:name="artikel_id1-3-2-2-4-6" text:style-name="artikel">
              <text:p text:style-name="artikel_kop_titel"><text:span text:style-name="artikel_kop_label">Artikel</text:span> <text:span text:style-name="artikel_kop_nr">13.</text:span> Beraadslaging en stemming</text:p>
              <text:list text:style-name="id1-3-2-2-4-6-2">
                <text:list-item text:style-override="id1-3-2-2-4-6-2">
                  <text:number>1.</text:number>
                  <text:p text:style-name="al">Elk lid van het Dagelijks Bestuur heeft stemrecht. </text:p>
                </text:list-item>
                <text:list-item text:style-override="id1-3-2-2-4-6-3">
                  <text:number>2.</text:number>
                  <text:p text:style-name="al">Voor het tot stand komen van een besluit is vereist dat: </text:p>
                  <text:list text:style-name="id1-3-2-2-4-6-3-3">
                    <text:list-item text:style-override="id1-3-2-2-4-6-3-3-1">
                      <text:number>a.</text:number>
                      <text:p text:style-name="al">minimaal twee gemeenten instemmen met het besluit, en; </text:p>
                    </text:list-item>
                    <text:list-item text:style-override="id1-3-2-2-4-6-3-3-2">
                      <text:number>b.</text:number>
                      <text:p text:style-name="al">er sprake is van een meerderheid van stemmen. Er wordt een stemverdeling toegepast waarbij het gewicht van de stem van een lid van het Dagelijks Bestuur voor de helft wordt bepaald door het inwoneraantal van de deelnemende gemeente en voor de andere helft wordt bepaald naar rato van het aantal plaatsen op grond van de Wsw uitgedrukt in arbeidsjaren, dat een gemeente heeft ondergebracht bij de uitvoeringsorganisatie (peildatum 1 januari van het betreffende jaar).</text:p>
                    </text:list-item>
                  </text:list>
                </text:list-item>
                <text:list-item text:style-override="id1-3-2-2-4-6-4">
                  <text:number>3.</text:number>
                  <text:p text:style-name="al">Alleen de aanwezige leden of hun plaatsvervangers kunnen aan een stemming deelnemen.</text:p>
                </text:list-item>
                <text:list-item text:style-override="id1-3-2-2-4-6-5">
                  <text:number>4.</text:number>
                  <text:p text:style-name="al">De directeur heeft een adviserende stem.</text:p>
                </text:list-item>
              </text:list>
            </text:section>
            <text:section text:name="artikel_id1-3-2-2-4-7" text:style-name="artikel">
              <text:p text:style-name="artikel_kop_titel"><text:span text:style-name="artikel_kop_label">Artikel</text:span> <text:span text:style-name="artikel_kop_nr">14.</text:span> Ondertekening stukken</text:p>
              <text:p text:style-name="al">De stukken, die van het Algemeen Bestuur en het Dagelijks Bestuur uitgaan, worden door de voorzitter en secretaris ondertekend. </text:p>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Algemene bepalingen</text:p>
              <text:list text:style-name="id1-3-2-2-5-2-2">
                <text:list-item text:style-override="id1-3-2-2-5-2-2">
                  <text:number>1. </text:number>
                  <text:p text:style-name="al">Het Algemeen Bestuur wijst in de eerste vergadering van elke zittingsperiode uit zijn midden, op voordracht van het Dagelijks Bestuur, de voorzitter aan. Hetzelfde geldt met betrekking tot de plaatsvervangend voorzitter en de secretaris.</text:p>
                </text:list-item>
                <text:list-item text:style-override="id1-3-2-2-5-2-3">
                  <text:number>2. </text:number>
                  <text:p text:style-name="al">Het voorzitterschap rouleert tussen de deelnemende gemeenten. </text:p>
                </text:list-item>
                <text:list-item text:style-override="id1-3-2-2-5-2-4">
                  <text:number>3. </text:number>
                  <text:p text:style-name="al">De artikelen 40 en 41 van de Gemeentewet zijn ten aanzien van de voorzitter van overeenkomstige toepassing.</text:p>
                </text:list-item>
                <text:list-item text:style-override="id1-3-2-2-5-2-5">
                  <text:number>4. </text:number>
                  <text:p text:style-name="al">Bij verhindering of ontstentenis wordt de voorzitter vervangen door de plaatsvervangend voorzitter en bij diens verhindering of ontstentenis het hiertoe door het Algemeen Bestuur aan te wijzen lid van het Dagelijks Bestuur, dat door en uit het midden van het Bestuur aangewezen is.</text:p>
                </text:list-item>
              </text:list>
            </text:section>
            <text:section text:name="artikel_id1-3-2-2-5-3" text:style-name="artikel">
              <text:p text:style-name="artikel_kop_titel"><text:span text:style-name="artikel_kop_label">Artikel</text:span> <text:span text:style-name="artikel_kop_nr">16.</text:span> Informatie- en verantwoordingsplicht</text:p>
              <text:list text:style-name="id1-3-2-2-5-3-2">
                <text:list-item text:style-override="id1-3-2-2-5-3-2">
                  <text:number>1. </text:number>
                  <text:p text:style-name="al">De voorzitter is aan het Algemeen Bestuur verantwoording verschuldigd voor het door hem gevoerde beleid.</text:p>
                </text:list-item>
                <text:list-item text:style-override="id1-3-2-2-5-3-3">
                  <text:number>2. </text:number>
                  <text:p text:style-name="al">Hij geeft het Algemeen Bestuur, mondeling of schriftelijk, de door één of meer leden gevraagde inlichtingen, waarvan het verstrekken niet in strijd is met het openbaar belang.</text:p>
                </text:list-item>
                <text:list-item text:style-override="id1-3-2-2-5-3-4">
                  <text:number>3. </text:number>
                  <text:p text:style-name="al">Het Algemeen Bestuur kan omtrent de wijze waarop van de voorzitter inlichtingen kunnen worden gevraagd, alsmede de wijze waarop hij ter verantwoording kan worden geroepen, in zijn reglement van orde nadere regels stellen.</text:p>
                </text:list-item>
              </text:list>
            </text:section>
            <text:p text:style-name="hoofdstuk_bottom"/>
          </text:section>
          <text:section text:name="hoofdstuk_id1-3-2-2-6" text:style-name="hoofdstuk">
            <text:p text:style-name="hoofdstuk_kop"><text:span text:style-name="label">HOOFDSTUK</text:span> <text:span text:style-name="nr">6.</text:span> ORGANISATIE EN PERSONEEL</text:p>
            <text:section text:name="artikel_id1-3-2-2-6-2" text:style-name="artikel">
              <text:p text:style-name="artikel_kop_titel"><text:span text:style-name="artikel_kop_label">Artikel</text:span> <text:span text:style-name="artikel_kop_nr">17.</text:span> Organisatiestructuur</text:p>
              <text:p text:style-name="al">Er is een uitvoeringsorganisatie genaamd: “Werkvoorzieningschap Reestmond” </text:p>
            </text:section>
            <text:section text:name="artikel_id1-3-2-2-6-3" text:style-name="artikel">
              <text:p text:style-name="artikel_kop_titel"><text:span text:style-name="artikel_kop_label">Artikel</text:span> <text:span text:style-name="artikel_kop_nr">18.</text:span> Directeur.</text:p>
              <text:list text:style-name="id1-3-2-2-6-3-2">
                <text:list-item text:style-override="id1-3-2-2-6-3-2">
                  <text:number>1. </text:number>
                  <text:p text:style-name="al">De dagelijkse leiding van de uitvoeringsorganisatie berust bij de directeur.</text:p>
                </text:list-item>
                <text:list-item text:style-override="id1-3-2-2-6-3-3">
                  <text:number>2. </text:number>
                  <text:p text:style-name="al">De bevoegdheden van de directeur worden in een door het Dagelijks Bestuur vast te stellen directiestatuut/mandaatbesluit.</text:p>
                </text:list-item>
              </text:list>
            </text:section>
            <text:section text:name="artikel_id1-3-2-2-6-4" text:style-name="artikel">
              <text:p text:style-name="artikel_kop_titel"><text:span text:style-name="artikel_kop_label">Artikel</text:span> <text:span text:style-name="artikel_kop_nr">19.</text:span> Aanstelling werknemers niet afkomstig uit het verzorgingsgebied</text:p>
              <text:list text:style-name="id1-3-2-2-6-4-2">
                <text:list-item text:style-override="id1-3-2-2-6-4-2">
                  <text:number>1. </text:number>
                  <text:p text:style-name="al">Op verzoek van de betrokken gemeentebesturen kunnen personen, wonend in niet aan deze regeling deelnemende gemeenten, door de uitvoeringsorganisatie in dienst worden genomen.</text:p>
                </text:list-item>
                <text:list-item text:style-override="id1-3-2-2-6-4-3">
                  <text:number>2. </text:number>
                  <text:p text:style-name="al">Het bepaalde in het eerste lid vindt plaats onder nader te regelen voorwaarden en tegen betaling van een door het Algemeen Bestuur vast te stellen bijdrage die minimaal omvat het bedrag van de rijksbijdrage die de gemeente van ingezetenschap van de werknemer ontvangt en een bijdrage in de algemene kosten.</text:p>
                </text:list-item>
              </text:list>
            </text:section>
            <text:p text:style-name="hoofdstuk_bottom"/>
          </text:section>
          <text:section text:name="hoofdstuk_id1-3-2-2-7" text:style-name="hoofdstuk">
            <text:p text:style-name="hoofdstuk_kop"><text:span text:style-name="label">HOOFDSTUK</text:span> <text:span text:style-name="nr">7.</text:span> FINANCIELE BEPALINGEN</text:p>
            <text:section text:name="artikel_id1-3-2-2-7-2" text:style-name="artikel">
              <text:p text:style-name="artikel_kop_titel"><text:span text:style-name="artikel_kop_label">Artikel</text:span> <text:span text:style-name="artikel_kop_nr">20.</text:span> Opmaken van de begroting</text:p>
              <text:list text:style-name="id1-3-2-2-7-2-2">
                <text:list-item text:style-override="id1-3-2-2-7-2-2">
                  <text:number>1. </text:number>
                  <text:p text:style-name="al">Het dagelijks bestuur zendt de kadernota voor 15 februari aan de deelnemende gemeenten.</text:p>
                </text:list-item>
                <text:list-item text:style-override="id1-3-2-2-7-2-3">
                  <text:number>2. </text:number>
                  <text:p text:style-name="al">Het dagelijks bestuur zendt de ontwerpbegroting voor 1 mei aan de deelnemende gemeenten. </text:p>
                </text:list-item>
              </text:list>
            </text:section>
            <text:section text:name="artikel_id1-3-2-2-7-3" text:style-name="artikel">
              <text:p text:style-name="artikel_kop_titel"><text:span text:style-name="artikel_kop_label">Artikel</text:span> <text:span text:style-name="artikel_kop_nr">21.</text:span> Betaling gemeentelijke bijdragen</text:p>
              <text:list text:style-name="id1-3-2-2-7-3-2">
                <text:list-item text:style-override="id1-3-2-2-7-3-2">
                  <text:number>1.</text:number>
                  <text:p text:style-name="al">Elke gemeente levert jaarlijks een bijdrage in de algemene kosten van de regeling. De bijdrage wordt voor de helft op basis van het inwonertal van de deelnemende gemeenten omgeslagen en de andere helft naar rato van het aantal plaatsen op grond van de Wsw uitgedrukt in arbeidsjaren, dat de gemeenten hebben ondergebracht bij de uitvoeringsorganisatie.</text:p>
                </text:list-item>
                <text:list-item text:style-override="id1-3-2-2-7-3-3">
                  <text:number>2.</text:number>
                  <text:p text:style-name="al">Aan het begin van ieder kwartaal betalen de deelnemende gemeenten bij wijze van voorschot ¼ deel van hun in de begroting geraamde jaarlijkse bijdrage in de algemene kosten.</text:p>
                </text:list-item>
                <text:list-item text:style-override="id1-3-2-2-7-3-4">
                  <text:number>3.</text:number>
                  <text:p text:style-name="al">Elke gemeente betaalt jaarlijks een specifieke bijdrage bestemd voor de uitvoering van de in artikel 3 lid 1 bedoelde taken. </text:p>
                </text:list-item>
                <text:list-item text:style-override="id1-3-2-2-7-3-5">
                  <text:number>4.</text:number>
                  <text:p text:style-name="al">De hoogte van de specifieke bijdrage is afhankelijk van de prestatieafspraken die de uitvoeringsorganisatie maakt met de gemeenten. </text:p>
                </text:list-item>
                <text:list-item text:style-override="id1-3-2-2-7-3-6">
                  <text:number>5.</text:number>
                  <text:p text:style-name="al">De specifieke bijdrage wordt in maandelijkse voorschotten uitbetaald voor de 20<text:span text:style-name="sup">e</text:span> van elke maand (in de maand mei verhoogd met de vakantietoeslag).</text:p>
                </text:list-item>
                <text:list-item text:style-override="id1-3-2-2-7-3-7">
                  <text:number>6.</text:number>
                  <text:p text:style-name="al">Bij niet tijdige betaling van de bedragen genoemd in het eerste en derde lid, is de wettelijke rente verschuldigd.</text:p>
                </text:list-item>
              </text:list>
            </text:section>
            <text:section text:name="artikel_id1-3-2-2-7-4" text:style-name="artikel">
              <text:p text:style-name="artikel_kop_titel"><text:span text:style-name="artikel_kop_label">Artikel</text:span> <text:span text:style-name="artikel_kop_nr">22.</text:span> Garantstelling Bank Nederlandse Gemeenten</text:p>
              <text:list text:style-name="id1-3-2-2-7-4-2">
                <text:list-item text:style-override="id1-3-2-2-7-4-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7-4-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 of artikel 104 Waterschapswet, respectievelijk een verzoek aan de Minister tot toepassing van de artikelen 198 en 199 Provinciewet.</text:p>
                </text:list-item>
                <text:list-item text:style-override="id1-3-2-2-7-4-4">
                  <text:number>3.</text:number>
                  <text:p text:style-name="al">Een liquiditeitsplan op te stellen dat voorziet in de verplichting van de deelnemers alle rechten en verplichtingen van het openbaar lichaam over de deelnemers te verdelen op een in het plan te bepalen wijze.</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artikel_id1-3-2-2-8-2" text:style-name="artikel">
              <text:p text:style-name="artikel_kop_titel"><text:span text:style-name="artikel_kop_label">Artikel</text:span> <text:span text:style-name="artikel_kop_nr">23.</text:span> Toetreding en uittreding</text:p>
              <text:list text:style-name="id1-3-2-2-8-2-2">
                <text:list-item text:style-override="id1-3-2-2-8-2-2">
                  <text:number>1.</text:number>
                  <text:p text:style-name="al">Het college van burgemeester en wethouders van een gemeente die wenst toe te treden richt, na verkregen toestemming van de raad van die gemeente, het verzoek daartoe aan het Algemeen Bestuur.</text:p>
                </text:list-item>
                <text:list-item text:style-override="id1-3-2-2-8-2-3">
                  <text:number>2.</text:number>
                  <text:p text:style-name="al">Het Algemeen Bestuur zendt het verzoek als bedoeld in het eerste lid binnen 13 weken door aan de colleges van de deelnemende gemeenten, onder overlegging van zijn advies omtrent de toetreding en de eventueel daaraan te verbinden voorwaarden.</text:p>
                </text:list-item>
                <text:list-item text:style-override="id1-3-2-2-8-2-4">
                  <text:number>3.</text:number>
                  <text:p text:style-name="al">Toetreding vindt plaats, indien de colleges van de deelnemende gemeenten daarmee hebben ingestemd en ter zake toestemming is verkregen van de raden van de deelnemende gemeenten.</text:p>
                </text:list-item>
                <text:list-item text:style-override="id1-3-2-2-8-2-5">
                  <text:number>4.</text:number>
                  <text:p text:style-name="al">Aan de toetreding kunnen bij de in het derde lid bedoelde besluiten voorwaarden worden verbonden.</text:p>
                </text:list-item>
                <text:list-item text:style-override="id1-3-2-2-8-2-6">
                  <text:number>5.</text:number>
                  <text:p text:style-name="al">Uittreding vindt niet eerder plaats dan op 31 december van het jaar volgend op het jaar waarin het besluit tot uittreding is genomen en de uittreding is gepubliceerd in de Staatscourant.</text:p>
                </text:list-item>
                <text:list-item text:style-override="id1-3-2-2-8-2-7">
                  <text:number>6.</text:number>
                  <text:p text:style-name="al">De financiële schade, die het openbaar lichaam als gevolg van de uittreding lijdt, wordt aan de uittredende gemeente in rekening gebracht.</text:p>
                </text:list-item>
                <text:list-item text:style-override="id1-3-2-2-8-2-8">
                  <text:number>7.</text:number>
                  <text:p text:style-name="al">Het Algemeen Bestuur stelt regels over de wijze waarop de gevolgen van de uittreding geregeld worden.</text:p>
                </text:list-item>
              </text:list>
            </text:section>
            <text:section text:name="artikel_id1-3-2-2-8-3" text:style-name="artikel">
              <text:p text:style-name="artikel_kop_titel"><text:span text:style-name="artikel_kop_label">Artikel</text:span> <text:span text:style-name="artikel_kop_nr">24.</text:span> Wijziging regeling</text:p>
              <text:list text:style-name="id1-3-2-2-8-3-2">
                <text:list-item text:style-override="id1-3-2-2-8-3-2">
                  <text:number>1. </text:number>
                  <text:p text:style-name="al">Het Algemeen Bestuur, het Dagelijks Bestuur en de besturen van de deelnemende gemeenten kunnen voorstellen doen tot wijziging van de regeling.</text:p>
                </text:list-item>
                <text:list-item text:style-override="id1-3-2-2-8-3-3">
                  <text:number>2. </text:number>
                  <text:p text:style-name="al">Een wijziging is tot stand gekomen wanneer:</text:p>
                </text:list-item>
                <text:list-item text:style-override="id1-3-2-2-8-3-4">
                  <text:number>a.</text:number>
                  <text:p text:style-name="al">de colleges haar hebben vastgesteld en</text:p>
                </text:list-item>
                <text:list-item text:style-override="id1-3-2-2-8-3-5">
                  <text:number>b.</text:number>
                  <text:p text:style-name="al">de raden daarvoor toestemming hebben gegeven.</text:p>
                </text:list-item>
                <text:list-item text:style-override="id1-3-2-2-8-3-6">
                  <text:number>3.</text:number>
                  <text:p text:style-name="al">De wijziging gaat in op de in het besluit aangegeven dag maar niet eerder dan dat het besluit is gepubliceerd in de Staatcourant.</text:p>
                </text:list-item>
              </text:list>
            </text:section>
            <text:section text:name="artikel_id1-3-2-2-8-4" text:style-name="artikel">
              <text:p text:style-name="artikel_kop_titel"><text:span text:style-name="artikel_kop_label">Artikel</text:span> <text:span text:style-name="artikel_kop_nr">25.</text:span> Liquidatie</text:p>
              <text:list text:style-name="id1-3-2-2-8-4-2">
                <text:list-item text:style-override="id1-3-2-2-8-4-2">
                  <text:number>1.</text:number>
                  <text:p text:style-name="al">De regeling kan worden opgeheven bij daartoe strekkende besluiten van de colleges van burgemeester en wethouders van de deelnemende gemeenten.</text:p>
                </text:list-item>
                <text:list-item text:style-override="id1-3-2-2-8-4-3">
                  <text:number>2.</text:number>
                  <text:p text:style-name="al">Een besluit als bedoeld in het eerste lid bepaalt tevens de datum van opheffing en kan niet eerder worden genomen dan nadat het Algemeen Bestuur daarover zijn mening kenbaar heeft gemaakt.</text:p>
                </text:list-item>
                <text:list-item text:style-override="id1-3-2-2-8-4-4">
                  <text:number>3.</text:number>
                  <text:p text:style-name="al">De colleges van burgemeester en wethouders van de gemeenten dragen er zorg voor dat de gemeenschappelijke regeling wordt verwijderd uit het register als bedoeld in artikel 27 Wet gemeenschappelijke regelingen.</text:p>
                </text:list-item>
                <text:list-item text:style-override="id1-3-2-2-8-4-5">
                  <text:number>4.</text:number>
                  <text:p text:style-name="al">In geval van opheffing van de regeling, besluit het Algemeen Bestuur tot liquidatie en stelt daarvoor de nodige regels op in een liquidatieplan.</text:p>
                </text:list-item>
                <text:list-item text:style-override="id1-3-2-2-8-4-6">
                  <text:number>5.</text:number>
                  <text:p text:style-name="al">Het liquidatieplan wordt niet vastgesteld, dan nadat de colleges van burgemeester en wethouders van de deelnemende gemeenten zijn gehoord.</text:p>
                </text:list-item>
                <text:list-item text:style-override="id1-3-2-2-8-4-7">
                  <text:number>6.</text:number>
                  <text:p text:style-name="al">In het liquidatieplan zijn bepalingen opgenomen omtrent de vereffening van het vermogen van het openbaar lichaam. Het liquidatieplan voorziet in de gevolgen die de opheffing heeft voor het personeel, de werknemers en de archieven.</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6.</text:span> Overdracht</text:p>
              <text:list text:style-name="id1-3-2-2-9-2-2">
                <text:list-item text:style-override="id1-3-2-2-9-2-2">
                  <text:number>1. </text:number>
                  <text:p text:style-name="al">De deelnemers aan de gemeenschappelijke regeling Werkvoorzieningsschap Reestmond ingegaan op 1 juli 2008 dragen aan de deelnemers in deze regeling over om niet alle op de eindbalans voorkomende eigendommen, bezittingen, vorderingen en verkregen rechten.</text:p>
                </text:list-item>
                <text:list-item text:style-override="id1-3-2-2-9-2-3">
                  <text:number>2. </text:number>
                  <text:p text:style-name="al">Het personeel en de werknemers van de in het eerste lid bedoelde gemeenschappelijke regeling gaat zonder uitzondering met ingang van inwerkingtreding van deze regeling over in dienst van het bij deze regeling ingesteld openbaar lichaam in dezelfde rechtstoestand als waarin het in de vervallen regeling werkzaam was.</text:p>
                </text:list-item>
              </text:list>
            </text:section>
            <text:section text:name="artikel_id1-3-2-2-9-3" text:style-name="artikel">
              <text:p text:style-name="artikel_kop_titel"><text:span text:style-name="artikel_kop_label">Artikel</text:span> <text:span text:style-name="artikel_kop_nr">27.</text:span> In werkingtreding</text:p>
              <text:p text:style-name="al">Deze regeling treedt in werking 8 dagen na bekendmaking en werkt terug tot en met 1 januari 2018.</text:p>
            </text:section>
            <text:section text:name="artikel_id1-3-2-2-9-4" text:style-name="artikel">
              <text:p text:style-name="artikel_kop_titel"><text:span text:style-name="artikel_kop_label">Artikel</text:span> <text:span text:style-name="artikel_kop_nr">28.</text:span> Toezenden aan GS</text:p>
              <text:p text:style-name="al">De in de artikel 26 van de Wet gemeenschappelijke regelingen voorgeschreven toezending van de regeling aan Gedeputeerde Staten zal geschieden door het college van burgemeester en wethouders van de gemeente Meppel.</text:p>
            </text:section>
            <text:section text:name="artikel_id1-3-2-2-9-5" text:style-name="artikel">
              <text:p text:style-name="artikel_kop_titel"><text:span text:style-name="artikel_kop_label">Artikel</text:span> <text:span text:style-name="artikel_kop_nr">29.Duur</text:span> van de regeling</text:p>
              <text:p text:style-name="al">Deze regeling wordt aangegaan voor onbepaalde tijd.</text:p>
            </text:section>
            <text:section text:name="artikel_id1-3-2-2-9-6" text:style-name="artikel">
              <text:p text:style-name="artikel_kop_titel"><text:span text:style-name="artikel_kop_label">Artikel</text:span> <text:span text:style-name="artikel_kop_nr">30.Citeertitel</text:span> </text:p>
              <text:p text:style-name="al">Deze regeling kan worden aangehaald als “gemeenschappelijke regeling Reestmond”.</text:p>
              <text:p text:style-name="al">Aldus vastgesteld door het algemeen bestuur van de gemeenschappelijke regeling:</text:p>
              <text:p text:style-name="al">Datum: 22 december 2017 </text:p>
              <text:p text:style-name="al">R.P. Koning, K. Smidt</text:p>
              <text:p text:style-name="al">Voorzitter, Secretaris</text:p>
              <text:p text:style-name="al">Indien van toepassing:</text:p>
              <text:p text:style-name="al">Het college van de gemeente Meppel heeft bij besluit van 9 november 2017 ingestemd met de voorliggende wijziging.</text:p>
              <text:p text:style-name="al">De gemeenteraad van de gemeente Meppel heeft bij besluit van 21 december 2017 ingestemd met de voorliggende wijziging.</text:p>
              <text:p text:style-name="al">Het college van de gemeente Staphorst heeft bij besluit van 12 december 2017 ingestemd met de voorliggende wijziging.</text:p>
              <text:p text:style-name="al">De gemeenteraad van gemeente Staphorst heeft bij besluit van 28 november 2017 ingestemd met de voorliggende wijziging.</text:p>
              <text:p text:style-name="al">Het college van de gemeente Westerveld heeft bij besluit van 31 oktober 2017 ingestemd met de voorliggende wijziging.</text:p>
              <text:p text:style-name="al">De gemeenteraad van gemeente Westerveld heeft bij besluit van 28 november 2017 ingestemd met de voorliggende wijzig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7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7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770</meta:user-defined>
    <meta:user-defined meta:name="OVERHEIDop.StcrtID/DC.identifier">stcrt-2018-11770</meta:user-defined>
    <meta:user-defined meta:name="OVERHEID.TaxonomieBeleidsagenda/OVERHEID.category">Bestuur | Organisatie en beleid</meta:user-defined>
    <meta:user-defined meta:name="OVERHEID.Gemeente/DC.spatial">Meppel</meta:user-defined>
    <meta:user-defined meta:name="DC.source">artikel 1 van de Wet gemeenschappelijke regelingen;1.0:c:BWBR0003740&amp;artikel=1&amp;g=2015-01-01</meta:user-defined>
    <meta:user-defined meta:name="DCTERMS.alternative">Gemeenschappelijke regeling Reestmond</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eppel</meta:user-defined>
    <meta:user-defined meta:name="OVERHEIDop.versieInformatie"/>
  </office:meta>
</office:document-meta>
</file>