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12100*"/>
    </style:style>
    <style:style style:family="table-column" style:name="table1.tg1.col4">
      <style:table-column-properties style:rel-column-width="106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3 februari 2018, nr. 18033172, houdende tijdelijke vrijstelling op grond van artikel 38 van de Wet gewasbeschermingsmiddelen en biociden ter bescherming van de teelt van graszaad tegen ereprijs (Veronica), akkerviooltje (Viola) en dovenetels (Lamium spp.). (Tijdelijke vrijstelling ter bescherming van de teelt van graszaad tegen ereprijs, akkerviooltje en dovenetels,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x 480 SC (bifenox 480 g/L) ter bescherming van de teelt van graszaad tegen ereprijs (<text:span text:style-name="ifm_span_font.italic_mt.4.23mm_ifm">Veronica</text:span>), akkerviooltje (<text:span text:style-name="ifm_span_font.italic_mt.4.23mm_ifm">Viola</text:span>) en dovenetels (<text:span text:style-name="ifm_span_font.italic_mt.4.23mm_ifm">Lamium</text:span> spp.).</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text:span text:style-name="ifm_span_font.italic_mt.4.23mm_ifm">1 maart 2018</text:span>en vervalt op <text:span text:style-name="ifm_span_font.italic_mt.4.23mm_ifm">30 april 2018.</text:span></text:p>
      <text:h text:style-name="ifm_p_font.bold_mt.5.08mm_page.keep-with-next_ifm" text:outline-level="2">Artikel<text:s/>4<text:s/></text:h>
      <text:p text:style-name="ifm_p_mt.4.23mm_ifm">Dit besluit wordt aangehaald als: Tijdelijke vrijstelling ter bescherming van de teelt van graszaad tegen ereprijs, akkerviooltje en dovenetels,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FOX 480 SC (TOELATINGSNUMMER 15193)</text:h>
      <text:h text:style-name="ifm_p_font.bold_mt.5.08mm_page.keep-with-next_ifm" text:outline-level="4">WETTELIJK GEBRUIKSVOORSCHRIFT</text:h>
      <text:p text:style-name="ifm_p_mt.4.23mm_ifm">Het middel is tijdelijk toegelaten uitsluitend als onkruidbestrijdingsmiddel voor het professionele gebruik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row>
        </table:table-header-rows>
        <table:table-row table:style-name="zebra.body.odd">
          <table:table-cell table:style-name="table.cell.border-bottom.border-left.border-right.padding-top.top.pleft.pright">
            <text:p text:style-name="text.cell.7.left">Graszaad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ereprijs, akkerviooltje en dovenetels</text:p>
          </table:table-cell>
          <table:table-cell table:style-name="table.cell.border-bottom.border-right.padding-top.top.pleft.pright">
            <text:p text:style-name="text.cell.7.left">0,65 l/ha</text:p>
          </table:table-cell>
          <table:table-cell table:style-name="table.cell.border-bottom.border-right.padding-top.top.pleft.pright">
            <text:p text:style-name="text.cell.7.left">1</text:p>
          </table:table-cell>
        </table:table-row>
        <table:table-row>
          <table:table-cell table:style-name="table.cell." table:number-columns-spanned="5">
            <text:p text:style-name="ifm_p_size.7pt_mt.2mm_ifm">* Verlaging van de dosering is toegestaan, maar van het maximaal aantal toepassingen en andere toepassingsvoorwaarden mag niet worden afgeweken. Werkzaamheid is vastgesteld voor de genoemde dosering per toepassing en niet voor verlaagde doseringen.</text:p>
          </table:table-cell>
        </table:table-row>
      </table:table>
      <text:h text:style-name="ifm_p_font.bold-italic_mt.5.08mm_page.keep-with-next_ifm" text:outline-level="5">Overige toepassingsvoorwaarden</text:h>
      <text:p text:style-name="ifm_p_mt.4.23mm_ifm">Dit middel toepassen van het 3-bladstadium (BBCH 13) tot uitstoeling (BBCH29).</text:p>
      <text:p text:style-name="ifm_p_mt.3.7mm_ifm">Beschermende handschoenen dragen tijdens mengen/laden.</text:p>
      <text:p text:style-name="ifm_p_mt.3.7mm_ifm">Binnen 3 maanden na toepassing van het middel mag geen beweiding worden toegepast en mag het gewas niet vervoederd wor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Onvoldoende bestrijding van ereprijs, akkerviooltje en dovenetels geeft kwantitatieve schade als gevolg van concurrentie van het onkruid met het gewas, waardoor de graszaadopbrengst lager kan worden. De kwantitatieve waarde wordt geschat op 20-25% van de financiële opbrengst.</text:p>
      <text:p text:style-name="ifm_p_mt.3.7mm_ifm">Daarnaast treedt kwalitatieve schade op, als gevolg van vermenging van het graszaad met onkruidzaden. Onkruidzaden worden in een partij graszaad niet getolereerd en de zaden van ereprijs, akkerviooltje en dovenetels zijn lastig uitschoonbaar. Door kwaliteitsachteruitgang, zal de export schade oplopen. Tenminste 80% van het in Nederland geproduceerde graszaad wordt geëxporteerd.</text:p>
      <text:h text:style-name="ifm_p_font.italic_mt.3.7mm_page.keep-with-next_ifm" text:outline-level="5">Alternatieven</text:h>
      <text:p text:style-name="ifm_p_mt.3.7mm_ifm"><text:span text:style-name="ifm_span_font.underline_ifm">Niet-chemisch</text:span></text:p>
      <text:p text:style-name="ifm_p_ifm">Preventieve maatregelen zoals het kiezen van percelen met een lage onkruiddruk en het aanleggen van een ‘vals’ zaaibed zijn niet afdoende of niet uitvoerbaar.</text:p>
      <text:p text:style-name="ifm_p_ifm">Mechanische onkruidbestrijding is om diverse redenen nauwelijks toepasbaar of werkt niet afdoende (schade aan gewas, bodemvochtigheid, slechte berijdbaarheid, rijafstand gewas en wanneer een zogenaamde dekvrucht aanwezig is, mag deze niet beschadigd worden).</text:p>
      <text:p text:style-name="ifm_p_mt.3.7mm_ifm"><text:span text:style-name="ifm_span_font.underline_ifm">Chemisch</text:span></text:p>
      <text:p text:style-name="ifm_p_ifm">In de teelt van graszaad zijn tegen eenjarige breedbladige onkruiden verschillende middelen toegelaten. Middelen op basis van pendimethalin, iodosulforon-methyl-natrium en glufosinaat-ammonium hebben een werking tegen ereprijs, akkerviooltje en dovenetels. Deze middelen zijn om verschillende redenen beperkt inzetbaar. Ze mogen alleen pleksgewijze toe gepast worden, zijn in Nederland niet op de markt of ze zijn niet toegelaten in Engels Raaigras dat veruit de grootste graszaadteelt is. Met de toepassing van deze middelen kunnen ereprijs, akkerviooltje en dovenetels niet afdoende bestreden worden. Een middel op basis van isoxaben is sinds mei 2017 toegelaten in zwenk- en beemdgrassen, maar niet in de andere graszaadgewassen. Het is een bodemherbicide, dat effectief is tegen kiemend onkruid, waaronder ereprijs, dovenetel en akkerviooltje. Het werkt niet afdoende tegen gevestigde onkruiden. Het is niet toegestaan om dit middel in de dekvruchten vlas en erwten toe te passen.</text:p>
      <text:h text:style-name="ifm_p_font.italic_mt.3.7mm_page.keep-with-next_ifm" text:outline-level="5">Bijzondere omstandigheden</text:h>
      <text:p text:style-name="ifm_p_mt.3.7mm_ifm">Tot 1 september 2014 was een middel op basis van mecoprop-p en bifenox beschikbaar in de teelt van graszaad en graszoden. Het middel is sinds september 2014 vervallen vanwege risico voor zoogdieren en had een opgebruiktermijn tot 1 september 2015.</text:p>
      <text:p text:style-name="ifm_p_ifm">De toelatinghouder en sector leveren inspanningen om te komen tot een toelating. Er is perspectief voor de toelating van Fox 480 SC in de teelt van graszaad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Een landbouwtechnisch doelmatige teelt van graszaad in Nederland wordt bedreigd door onvoldoende mogelijkheden voor de bestrijding van ereprijs, akkerviooltje en dovenetels.</text:p>
      <text:p text:style-name="ifm_p_indent.-5mm_mleft.5mm_ifm">–<text:tab/>Een landbouwtechnisch doelmatige teelt van graszaad is met het beschikbare pakket aan middelen en maatregelen niet mogelijk.</text:p>
      <text:p text:style-name="ifm_p_indent.-5mm_mleft.5mm_ifm">–<text:tab/>Er is perspectief voor de toelating van een middel op basis van bifenox in de teelt van graszaad waardoor een kortstondig noodverband gerechtvaardigd is.</text:p>
      <text:p text:style-name="ifm_p_mt.3.7mm_ifm">De tijdelijke vrijstelling van Fox 480 SC voor het bestrijden van ereprijs, akkerviooltje en dovenetels in de teelt van graszaad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indien handschoenen gedragen worden door de toepasser tijdens mengen/laden.</text:p>
      <text:h text:style-name="ifm_p_font.italic_mt.3.7mm_page.keep-with-next_ifm" text:outline-level="5">Volksgezondheid</text:h>
      <text:p text:style-name="ifm_p_mt.3.7mm_ifm">Voldoet aan de eisen met inachtneming van de volgende restrictiezin voor het gebruik in de graszaadteelt:</text:p>
      <text:p text:style-name="ifm_p_mt.3.7mm_ifm"><text:span text:style-name="ifm_span_font.italic_ifm">Binnen 3 maanden na toepassing van het middel mag geen beweiding worden toegepast en mag het gewas niet vervoederd worden.</text:spa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De beoordeling is positief met inachtneming van risicoreducerende maatregelen en restrictiezinnen voor het gebruik in de teelt van graszaad.</text:p>
      <text:h text:style-name="ifm_p_font.italic_mt.3.7mm_page.keep-with-next_ifm" text:outline-level="5">Advies</text:h>
      <text:p text:style-name="ifm_p_mt.3.7mm_ifm">Het College adviseert een vrijstelling ex artikel 38 Wgb van het gewasbeschermingsmiddel Fox 480 SC in de teelt van graszaad te verlenen onder vermelding van de volgende risicoreducerende maatregelen / restrictiezinnen:</text:p>
      <text:p text:style-name="ifm_p_mt.3.7mm_ifm"><text:span text:style-name="ifm_span_font.italic_ifm">Beschermende handschoenen dragen tijdens mengen/laden.</text:span></text:p>
      <text:p text:style-name="ifm_p_mt.3.7mm_ifm"><text:span text:style-name="ifm_span_font.italic_ifm">Binnen 3 maanden na toepassing van het middel mag geen beweiding worden toegepast en mag het gewas niet vervoederd worden.</text:span></text:p>
      <text:h text:style-name="ifm_p_font.bold_mt.5.08mm_page.keep-with-next_ifm" text:outline-level="4">3<text:s/>Overwegingen</text:h>
      <text:p text:style-name="ifm_p_mt.4.23mm_ifm">Een hernieuwde tijdelijke vrijstelling van het gewasbeschermingsmiddel Fox 480 SC is gewenst, omdat zonder deze vrijstelling de teelt van graszaad op geen enkele andere redelijke wijze te beschermen is tegen ereprijs, akkerviooltje en dovenetels. Hierdoor wordt de doelmatige teelt van graszaad bedreigd. Belanghebbenden spannen zich in om op korte termijn te beschikken over een regulier toegelaten gewasbeschermingsmiddel op basis van bifenox.</text:p>
      <text:p text:style-name="ifm_p_mt.3.7mm_ifm">In het Wettelijk Gebruiksvoorschrift (zie bijlage bij dit besluit) zijn de risico reducerende maatregelen overgenomen die door het Ctgb zijn voorgesteld.</text:p>
      <text:p text:style-name="ifm_p_mt.3.7mm_ifm">Op 12 februari 2016 (Staatscourant van 12 februari 2016, nr. 16015816) en op 3 maart 2017 (Staatcourant van 8 maart 2017, nr. 13297) is eerder vrijstelling verleend voor het gebruik van Fox 480 SC in teelt van graszaa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Fox 480 SC ter bescherming van de teelt van graszaad tegen ereprijs, akkerviooltje en dovenetels.</text:p>
      <text:p text:style-name="ifm_p_mt.3.7mm_ifm">Dit besluit treedt in werking op 1 maart 2018 en vervalt op 30 april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761</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761</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3 februari 2018, nr. 18033172, houdende tijdelijke vrijstelling op grond van artikel 38 van de Wet gewasbeschermingsmiddelen en biociden ter bescherming van de teelt van graszaad tegen ereprijs (Veronica), akkerviooltje (Viola) en dovenetels (Lamium spp.). (Tijdelijke vrijstelling ter bescherming van de teelt van graszaad tegen ereprijs, akkerviooltje en dovenetels,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23 februari 2018, nr. 18033172, houdende tijdelijke vrijstelling op grond van artikel 38 van de Wet gewasbeschermingsmiddelen en biociden ter bescherming van de teelt van graszaad tegen ereprijs (Veronica), akkerviooltje (Viola) en dovenetels (Lamium spp.). (Tijdelijke vrijstelling ter bescherming van de teelt van graszaad tegen ereprijs, akkerviooltje en dovenetels, 2018)</meta:user-defined>
    <meta:user-defined meta:name="DCTERMS.alternative"/>
    <meta:user-defined meta:name="DCTERMS.W3CDTF/OVERHEIDop.datumOndertekening">2018-02-23</meta:user-defined>
    <meta:user-defined meta:name="DCTERMS.W3CDTF/DCTERMS.available">2018-03-02</meta:user-defined>
    <meta:user-defined meta:name="OVERHEIDop.Ruimtelijkplan/OVERHEIDop.bekendmakingBetreffendePlan"/>
  </office:meta>
</office:document-meta>
</file>