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sel - Ontwerp bestemmingsplan ‘Bussereindseweg 81, Beesel’ en ontwerp besluit hogere geluid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sel maken, ingevolge artikel 3.8 van de Wet ruimtelijke ordening, bekend dat met ingang van 1 maart 2018 in het gemeentehuis van Beesel bij de afdeling Grondgebied gedurende 6 weken voor een ieder ter inzage ligt het bestemmingsplan ‘Bussereindseweg 81, Beesel’ in ontwerp. Het plan behelst de verplaatsing van een bestaande bedrijfswoning aan de Waterloseweg 3b naar het perceel kadastraal bekend als gemeente Beesel sectie O nummer 372 (Bussereindseweg 81). Het aantal wooneenheden blijft identiek.</text:p>
            <text:p text:style-name="common-al">Het ontwerp bestemmingsplan is ook te raadplegen via www.beesel.nl en via www.ruimtelijkeplannen.nl onder het identificatienummer: NL.IMRO.0889.BPBussereindsewg81-ON01.</text:p>
            <text:p text:style-name="common-al">Tijdens de inzagetermijn kan een ieder naar keuze schriftelijk of mondeling een zienswijze kenbaar maken bij het college van burgemeester en wethouders van Beesel, postbus 4750, 5953 ZK Reuver. Voor een mondelinge zienswijze kunt u contact opnemen met de heer M.T.A. Hölzmann, van de afdeling Grondgebied, telefoonnummer 077 - 4749292.</text:p>
            <text:p text:style-name="common-al">
            <text:span text:style-name="nadrukvet">Ontwerp besluit hogere geluidwaarden</text:span>
          </text:p>
            <text:p text:style-name="common-al">Overeenkomstig de Wet geluidhinder maken Burgemeester en wethouders van de gemeente Beesel bekend voornemens te zijn een hogere waarde vast te stellen voor de ten hoogst toelaatbare geluidsbelasting van respectievelijk 52 dB wegverkeerslawaai en 57 dB spoorweglawaai ten behoeve van het oprichten van de (bovengenoemde) woning aan de Bussereindseweg 81  te Beesel. </text:p>
            <text:p text:style-name="common-al">Het ontwerpbesluit hogere waarden en het bijbehorende akoestisch onderzoek ligt met ingang van 1 maart 2018 samen met het ontwerp bestemmingsplan 6 weken ter inzage bij de klantenbalie. Het ontwerpbesluit is tevens te raadplegen via www.beesel.nl en via www.ruimtelijkeplannen.nl onder het identificatienummer: NL.IMRO.0889.BPBussereindsewg81-ON01.</text:p>
            <text:p text:style-name="last-al">Tijdens de inzagetermijn kan een ieder naar keuze schriftelijk of mondeling een zienswijze kenbaar maken bij het college van burgemeester en wethouders van Beesel, postbus 4750, 5953 ZK Reuver. Voor een mondelinge zienswijze kunt u contact opnemen met de heer M.T.A. Hölzmann, van de afdeling Grondgebied, telefoonnummer 077 - 4749292.</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28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05</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705</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705</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Ontwerp bestemmingsplan ‘Bussereindseweg 81, Beesel’ en ontwerp besluit hogere geluidwaarden</meta:user-defined>
    <meta:user-defined meta:name="OVERHEIDop.doctype">Officiële Publicaties, versie 1.1</meta:user-defined>
    <meta:user-defined meta:name="DCTERMS.W3CDTF/OVERHEIDop.jaargang">2018</meta:user-defined>
    <meta:user-defined meta:name="DCTERMS.W3CDTF/DCTERMS.available">2018-02-28</meta:user-defined>
    <meta:user-defined meta:name="OVERHEIDop.publicationIssue">11705</meta:user-defined>
    <meta:user-defined meta:name="OVERHEIDop.StcrtID/DC.identifier">stcrt-2018-11705</meta:user-defined>
    <meta:user-defined meta:name="OVERHEID.TaxonomieBeleidsagenda/OVERHEID.category">Ruimte en infrastructuur | Organisatie en beleid</meta:user-defined>
    <meta:user-defined meta:name="OVERHEIDop.Ruimtelijkplan/OVERHEIDop.bekendmakingBetreffendePlan">NL.IMRO.0889.BPBussereindsewg81-ON01</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4CH 46</meta:user-defined>
    <meta:user-defined meta:name="OVERHEIDop.woonplaats">Beesel</meta:user-defined>
    <meta:user-defined meta:name="OVERHEIDop.straatnaam">Bussereind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1903 363803</meta:user-defined>
    <meta:user-defined meta:name="OVERHEIDop.versieInformatie"/>
  </office:meta>
</office:document-meta>
</file>