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oor Basis- en Voortgezet Onderwijs en Media van 23 februari 2018, nr. 1286401, houdende wijziging van het subsidieplafond van de Regeling subsidie zij-instroom 2017 voor het kalenderjaar 2017 en vaststelling van het subsidieplafond voor het kalenderjaar 2018</text:h>
      <text:p text:style-name="ifm_p_mt.3.7mm_ifm">De Minister voor Basis- en Voortgezet Onderwijs,</text:p>
      <text:p text:style-name="ifm_p_mt.3.7mm_ifm">Gelet op artikel 4, derde en zesde lid, van de Regeling subsidie zij-instroom 2017 en op artikel 1.4, derde lid, van de Regeling subsidie korte scholingstrajecten vo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Met inachtneming van artikel 4, zesde lid, van de Regeling subsidie zij-instroom 2017 wordt een bedrag van € 1.830.000 naar evenredigheid verdeeld over de subsidieplafonds voor het kalenderjaar 2017, bedoeld in artikel 4, eerste lid.</text:p>
      <text:h text:style-name="ifm_p_font.bold_mt.5.08mm_page.keep-with-next_ifm" text:outline-level="2">ARTIKEL<text:s/>II<text:s/></text:h>
      <text:p text:style-name="ifm_p_mt.4.23mm_ifm">De subsidieplafonds voor het kalenderjaar 2018, bedoeld in artikel 4, derde lid, van de Regeling subsidie zij-instroom 2017 worden vastgesteld op:</text:p>
      <text:p text:style-name="ifm_p_ifm">€ 3.200.000 voor zij-instromers in het basisonderwijs, het speciaal onderwijs en het voortgezet speciaal onderwijs;</text:p>
      <text:p text:style-name="ifm_p_ifm">€ 3.920.000 voor zij-instromers in het voortgezet onderwijs; en</text:p>
      <text:p text:style-name="ifm_p_ifm">€ 4.320.000 voor zij-instromers in het middelbaar beroepsonderwijs.</text:p>
      <text:p text:style-name="ifm_p_mt.3.7mm_ifm">Dit besluit zal in de Staatscourant worden geplaatst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1700</text:span><text:tab/>2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1700</text:span><text:tab/>2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de Minister voor Basis- en Voortgezet Onderwijs en Media van 23 februari 2018, nr. 1286401, houdende wijziging van het subsidieplafond van de Regeling subsidie zij-instroom 2017 voor het kalenderjaar 2017 en vaststelling van het subsidieplafond voor het kalenderjaar 2018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1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7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4, derde en zesde lid, van de Regeling subsidie zij-instroom 2017 en op artikel 1.4, derde lid, van de Regeling subsidie korte scholingstrajecten vo</meta:user-defined>
    <meta:user-defined meta:name="DC.title">Bekendmaking van de Minister voor Basis- en Voortgezet Onderwijs en Media van 23 februari 2018, nr. 1286401, houdende wijziging van het subsidieplafond van de Regeling subsidie zij-instroom 2017 voor het kalenderjaar 2017 en vaststelling van het subsidieplafond voor het kalenderjaar 2018</meta:user-defined>
    <meta:user-defined meta:name="DCTERMS.alternative"/>
    <meta:user-defined meta:name="DCTERMS.W3CDTF/OVERHEIDop.datumOndertekening">2018-02-23</meta:user-defined>
    <meta:user-defined meta:name="DCTERMS.W3CDTF/DCTERMS.available">2018-03-02</meta:user-defined>
    <meta:user-defined meta:name="OVERHEIDop.Ruimtelijkplan/OVERHEIDop.bekendmakingBetreffendePlan"/>
  </office:meta>
</office:document-meta>
</file>