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structuurvisie en planMER Kloosterveen 2017-20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de gemeenteraad bij besluit van 21 december 2017 de structuurvisie en het planMER Kloosterveen 2017-2035, tezamen met de Nota Bovenplanse Investeringen, zoals vervat in het GML-bestand NL.IMRO.0106.08SV2017KLVEEN-C001, heeft vastgesteld.</text:p>
            <text:p text:style-name="common-al">
            <text:span text:style-name="nadrukvet">Inleiding</text:span>
          </text:p>
            <text:p text:style-name="common-al">De gemeente Assen draagt zorg voor voldoende huisvestingsmogelijkheden voor de huidige en toekomstige inwoners van Assen. Nu de woningmarkt aantrekt, is het nodig nieuwe woningbouwontwikkeling mogelijk te maken. In het collegeprogramma  2014-2018 is aangegeven dat we met, in ieder geval, de ontwikkeling van de uitbreidingslocatie Kloosterveen in willen spelen op het herstel van de woningmarkt. Hiervoor is een structuurvisie opgesteld. Omdat deze gebiedsontwikkeling meer dan 2000 woningen betreft en is voorzien in de nabijheid van het Natura 2000-gebied Fochteloërveen, is er ook een planMER opgesteld.</text:p>
            <text:p text:style-name="common-al">
            <text:span text:style-name="nadrukvet">Plangebied</text:span>
          </text:p>
            <text:p text:style-name="common-al">Het plangebied ligt ten westen van de huidige woonwijk Kloosterveen in de westelijke stadsrand van Assen. Aan de noordzijde sluit de wijk en het plangebied aan op het landelijk gebied van de gemeente Noordenveld. Ten westen van het plangebied ligt de Norgervaart en de N373 richting Norg met daarachter agrarisch gebied en verder naar het westen het Fochteloërveen. Ten zuiden van de woonwijk en het plangebied ligt de N371/Balkenweg met daarachter het Pelinckbos en recreatiegebied Baggelhuizen.</text:p>
            <text:p text:style-name="common-al">
            <text:span text:style-name="nadrukvet">Gewijzigde vaststelling</text:span>
          </text:p>
            <text:p text:style-name="common-al">Het ontwerp van de structuurvisie, planMER inclusief bijlagen en de Nota Bovenplanse Investeringen hebben ter inzage gelegen vanaf 29 juni tot en met 9 augustus 2017. Tijdens deze termijn zijn er 18 schriftelijke zienswijzen ingediend. Daarnaast is op 11 juli jl. een inloopavond georganiseerd die druk bezocht is. Een aantal zienswijzen heeft geleid tot aanpassing van de structuurvisie. </text:p>
            <text:p text:style-name="common-al">De onafhankelijke Commissie voor de milieueffectrapportage (Commissie m.e.r.) heeft het plan-MER getoetst en advies uitgebracht. Na een aanvulling op het planMER, heeft de Commissie een positief advies uitgebracht. Alles overziend oordeelde de Commissie dat er sprake is van een goed gestructureerd MER, dat de keuzes die de gemeente maakt, helder beschrijft en dat de opgaven voor de verdere planuitwerking overzichtelijk inventariseert.</text:p>
            <text:p text:style-name="common-al">
            <text:span text:style-name="nadrukvet">Uitvoering en planning</text:span>
          </text:p>
            <text:p text:style-name="common-al">Tegen een structuurvisie staat geen beroepsmogelijkheid open. De vastgestelde structuurvisie en alle bijbehorende stukken kan geraadpleegd worden op <text:a xlink:href="http://www.ruimtelijkeplannen.nl/" xlink:type="simple">www.ruimtelijkeplannen.nl</text:a></text:p>
            <text:p text:style-name="last-al">Verdere uitwerking van de structuurvisie vindt plaats via bestemmingsplan(nen). Verwacht wordt dat het ontwerpbestemmingsplan voor het eerste deelgebied in het najaar  van 2018 in procedure gebracht ka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6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structuurvisie en planMER Kloosterveen 2017-2035</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1169</meta:user-defined>
    <meta:user-defined meta:name="OVERHEIDop.StcrtID/DC.identifier">stcrt-2018-1169</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8SV2017KLVEEN-C001</meta:user-defined>
    <meta:user-defined meta:name="DCTERMS.abstract">terinzagelegging vastgestelde structuurvisie en planMER Kloosterveen 2017-2035</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8</meta:user-defined>
    <meta:user-defined meta:name="OVERHEIDop.woonplaats">Assen</meta:user-defined>
    <meta:user-defined meta:name="OVERHEIDop.straatnaam">Domeinweg</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503 557606</meta:user-defined>
    <meta:user-defined meta:name="OVERHEIDop.versieInformatie"/>
  </office:meta>
</office:document-meta>
</file>